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Calibri" fo:font-size="12pt" style:font-size-asian="12pt" style:font-size-complex="12pt"/>
    </style:style>
    <style:style style:name="P4" style:parent-style-name="Nagłówek1" style:family="paragraph">
      <style:paragraph-properties fo:margin-left="1.9687in">
        <style:tab-stops/>
      </style:paragraph-properties>
    </style:style>
    <style:style style:name="T5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P6" style:parent-style-name="Nagłówek1" style:family="paragraph">
      <style:paragraph-properties fo:margin-top="0in" fo:margin-bottom="0.0694in"/>
    </style:style>
    <style:style style:name="T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P8" style:parent-style-name="Standard" style:family="paragraph">
      <style:paragraph-properties fo:margin-bottom="0.0694in" fo:line-height="115%"/>
    </style:style>
    <style:style style:name="T9" style:parent-style-name="Domyślnaczcionkaakapitu" style:family="text">
      <style:text-properties style:font-name="Verdana" style:font-name-complex="Calibri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12" style:parent-style-name="Nagłówek2" style:family="paragraph">
      <style:paragraph-properties fo:margin-bottom="0.0694in"/>
    </style:style>
    <style:style style:name="T13" style:parent-style-name="Domyślnaczcionkaakapitu" style:family="text">
      <style:text-properties style:font-name="Verdana" fo:font-weight="bold" style:font-weight-asian="bold" style:font-weight-complex="bold" fo:color="#00000A" fo:font-size="14pt" style:font-size-asian="14pt" style:font-size-complex="14pt"/>
    </style:style>
    <style:style style:name="P14" style:parent-style-name="Standard" style:family="paragraph">
      <style:paragraph-properties fo:margin-bottom="0.25in" fo:line-height="115%"/>
    </style:style>
    <style:style style:name="T15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19" style:parent-style-name="Nagłówek2" style:family="paragraph">
      <style:paragraph-properties fo:margin-bottom="0.0694in"/>
    </style:style>
    <style:style style:name="T20" style:parent-style-name="Domyślnaczcionkaakapitu" style:family="text">
      <style:text-properties style:font-name="Verdana" fo:font-weight="bold" style:font-weight-asian="bold" style:font-weight-complex="bold" fo:color="#00000A" fo:font-size="14pt" style:font-size-asian="14pt" style:font-size-complex="14pt"/>
    </style:style>
    <style:style style:name="T21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22" style:parent-style-name="Nagłówek2" style:family="paragraph">
      <style:paragraph-properties fo:margin-top="0.25in" fo:margin-bottom="0.0694in"/>
    </style:style>
    <style:style style:name="T23" style:parent-style-name="Domyślnaczcionkaakapitu" style:family="text">
      <style:text-properties style:font-name="Verdana" fo:font-weight="bold" style:font-weight-asian="bold" style:font-weight-complex="bold" fo:color="#00000A" fo:font-size="14pt" style:font-size-asian="14pt" style:font-size-complex="14pt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28" style:parent-style-name="Nagłówek2" style:family="paragraph">
      <style:paragraph-properties fo:margin-top="0.25in" fo:margin-bottom="0.0694in"/>
    </style:style>
    <style:style style:name="T29" style:parent-style-name="Domyślnaczcionkaakapitu" style:family="text">
      <style:text-properties style:font-name="Verdana" fo:font-weight="bold" style:font-weight-asian="bold" style:font-weight-complex="bold" fo:color="#00000A" fo:font-size="14pt" style:font-size-asian="14pt" style:font-size-complex="14pt"/>
    </style:style>
    <style:style style:name="P30" style:parent-style-name="Standard" style:family="paragraph">
      <style:paragraph-properties fo:line-height="115%"/>
    </style:style>
    <style:style style:name="T31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39" style:parent-style-name="Standard" style:family="paragraph">
      <style:paragraph-properties fo:line-height="115%"/>
    </style:style>
    <style:style style:name="T40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42" style:parent-style-name="Standard" style:family="paragraph">
      <style:paragraph-properties fo:margin-bottom="0.0694in" fo:line-height="115%"/>
    </style:style>
    <style:style style:name="T43" style:parent-style-name="Domyślnaczcionkaakapitu" style:family="text">
      <style:text-properties style:font-name="Verdana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Verdana" style:font-name-complex="Calibri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Verdana" style:font-name-complex="Calibri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Verdana" style:font-name-complex="Calibri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Verdana" style:font-name-complex="Calibri" style:font-weight-complex="bold" fo:font-size="11pt" style:font-size-asian="11pt" style:font-size-complex="11pt"/>
    </style:style>
    <style:style style:name="P50" style:parent-style-name="Nagłówek2" style:family="paragraph">
      <style:paragraph-properties fo:margin-bottom="0.0694in"/>
    </style:style>
    <style:style style:name="T51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P52" style:parent-style-name="Standard" style:family="paragraph">
      <style:paragraph-properties fo:margin-bottom="0.0694in" fo:line-height="115%"/>
    </style:style>
    <style:style style:name="T53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61" style:parent-style-name="Standard" style:family="paragraph">
      <style:paragraph-properties fo:line-height="115%"/>
    </style:style>
    <style:style style:name="T62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Verdana" style:font-name-complex="Calibri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Verdana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Verdana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Verdana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gierz, dnia 23.06.2026 r.</text:span></text:p>
      <text:h text:style-name="P4" text:outline-level="1"><text:span text:style-name="T5">Zapytanie ofertowe</text:span></text:h>
      <text:h text:style-name="P6" text:outline-level="1"><text:span text:style-name="T7">dotyczące zakupu/dostawy/usługi mebli biurowych dla Powiatowego Centrum Pomocy Rodzinie w Zgierzu</text:span></text:h>
      <text:p text:style-name="P8"><text:span text:style-name="T9">Powiatowe Centrum Pomocy Rodzinie<text:s/></text:span><text:span text:style-name="T10">w Zgierzu, 95-100 Zgierz, ul.  Sadowa 6A, zaprasza do<text:s/></text:span><text:span text:style-name="T11"> składania ofert, których wartość netto nie przekracza kwoty 170 000 zł, na podstawie art. 2 ust. 1 pkt. 1 ustawy z dnia 11 września 2019 r. Prawo Zamówień Publicznych (Dz. U. z 2026 r. poz. 793).</text:span></text:p>
      <text:h text:style-name="P12" text:outline-level="2"><text:span text:style-name="T13">Warunki zamówienia:</text:span></text:h>
      <text:p text:style-name="P14"><text:span text:style-name="T15">Zamawiający podpisze umowę z Wykonawcą,</text:span><text:span text:style-name="T16"><text:s/>który złoży najkorzystniejszą ofertę cenową na  wykonanie mebli biurowych wraz z montażem wymienionych w formularzu cenowym, który stanowi załącznik do formularza ofertowego. Wykonawca jest zobowiązany do realizacji umowy w terminie od dnia jej podpisania</text:span><text:span text:style-name="T17"><text:s/>do 31.09.2026r .Zamawiający do czasu podpisania umowy zastrzega sobie prawo unieważnienia postępowania na każdym etapie jego prowadzenia bez podawania przyczyn. Płatność za zrealizowaną usługę nastąpi w całości zgodnie z przedmiotem zamówienia . Płatność<text:s/></text:span><text:span text:style-name="T18">będzie dokonana przelewem bankowym na konto wykonawcy w terminie 14 dni od daty złożenia faktury.</text:span></text:p>
      <text:h text:style-name="P19" text:outline-level="2"><text:span text:style-name="T20">Zamawiający:</text:span></text:h>
      <text:p text:style-name="Standard"><text:span text:style-name="T21">Powiatowe Centrum Pomocy Rodzinie w Zgierzu, 95-100 Zgierz, ul. Sadowa 6A</text:span></text:p>
      <text:h text:style-name="P22" text:outline-level="2"><text:span text:style-name="T23">Opis przedmiotu zamówienia:</text:span></text:h>
      <text:p text:style-name="P24"><text:span text:style-name="T25">Meble biurowe wymienione w<text:s/></text:span><text:span text:style-name="T26">formularzu cenowym, który stanowi<text:s/></text:span><text:bookmark-start text:name="Bookmark"/><text:span text:style-name="T27">załącznik do  formularza ofertowego.</text:span></text:p>
      <text:h text:style-name="P28" text:outline-level="2"><text:bookmark-end text:name="Bookmark"/><text:span text:style-name="T29">Kryteria wyboru oferty:</text:span></text:h>
      <text:p text:style-name="P30"><text:span text:style-name="T31">Ocena ofert zostanie przeprowadzona na podstawie porównania złożonych ofert.</text:span></text:p>
      <text:p text:style-name="P32"><text:span text:style-name="T33">Kryterium wyboru cena – 100%.</text:span></text:p>
      <text:p text:style-name="P34"><text:span text:style-name="T35">Do porównania ofert będzie brana pod uwagę całkowita w</text:span><text:span text:style-name="T36">artość brutto oferty, zostanie wybrana oferta zawierająca najniższą cenę łączną.</text:span></text:p>
      <text:p text:style-name="P37"><text:span text:style-name="T38">Oferent ponosi wyłączną odpowiedzialność za zastosowanie przez niego stawki podatku VAT od  towarów i usług niezgodnej z obowiązującymi przepisami.</text:span></text:p>
      <text:p text:style-name="P39"><text:span text:style-name="T40">Oferta musi uwzględniać wsz</text:span><text:span text:style-name="T41">ystkie opłaty i koszty konieczne do prawidłowego zrealizowania przedmiotu zamówienia.</text:span></text:p>
      <text:p text:style-name="P42"><text:span text:style-name="T43">Uwaga:</text:span><text:span text:style-name="T44"><text:s/>Jeżeli</text:span><text:span text:style-name="T45"><text:s/>nie będzie można dokonać wyboru oferty najkorzystniejszej z  uwagi na to, że zostały złożone oferty o takiej samej cenie, Zamawiający wezwie Wykonawców, któ</text:span><text:span text:style-name="T46">rzy złożyli te oferty do</text:span><text:span text:style-name="T47"><text:s/> </text:span><text:span text:style-name="T48">złożenia ofert dodatkowych.<text:s/></text:span><text:soft-page-break/><text:span text:style-name="T49">Wykonawcy składając oferty dodatkowe nie mogą zaoferować cen  wyższych niż zaoferowane w złożonych ofertach.</text:span></text:p>
      <text:h text:style-name="P50" text:outline-level="2"><text:span text:style-name="T51">Miejsce i termin składania ofert, osoba upoważniona do kontaktów:</text:span></text:h>
      <text:p text:style-name="P52"><text:span text:style-name="T53">Zamawiający informuje, iż o</text:span><text:span text:style-name="T54">ferty należy składać na formularzu ofertowym. Ofertę należy złożyć w terminie do dnia<text:s/></text:span><text:span text:style-name="T55">30</text:span><text:span text:style-name="T56">.06.2026 r</text:span><text:span text:style-name="T57">.</text:span><text:span text:style-name="T58"><text:s/>do godziny 10:00</text:span><text:span text:style-name="T59">.<text:s/></text:span><text:span text:style-name="T60">Decyduje data wpływu do siedziby Zamawiającego.</text:span></text:p>
      <text:list text:style-name="WWNum1" text:continue-numbering="true">
        <text:list-item>
          <text:p text:style-name="P61"><text:span text:style-name="T62">Oferta winna być podpisana wyłącznie przez osoby upoważnione.</text:span></text:p>
        </text:list-item>
        <text:list-item>
          <text:p text:style-name="P63"><text:span text:style-name="T64">Zamawiający dopuszcza przesłanie<text:s/></text:span><text:span text:style-name="T65">niniejszej oferty e-mailem na adres:<text:s/></text:span><text:span text:style-name="T66">pcpr@powiat.zgierz.pl<text:s/></text:span><text:span text:style-name="T67">lub na a</text:span><text:span text:style-name="T68">dres do korespondencji:<text:s/></text:span><text:span text:style-name="T69">Powiatowe Centrum Pomocy Rodzinie w Zgierzu ul. Sadowa 6A, 95-100 Zgierz.</text:span></text:p>
        </text:list-item>
        <text:list-item>
          <text:p text:style-name="P70"><text:span text:style-name="T71">Osobą upoważnioną do kontaktów w sprawie realizacji przedmiotowej dostawy – Katarzyna Kubar</text:span><text:span text:style-name="T72">ska tel. (0-42) 237-11-04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F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16pt" style:font-size-asian="16pt" style:font-size-complex="16pt" style:language-asian="zh" style:country-asian="CN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 style:language-asian="zh" style:country-asian="CN"/>
    </style:style>
    <style:style style:name="ListLabel1" style:display-name="ListLabel 1" style:family="text">
      <style:text-properties fo:font-weight="normal" style:font-weight-asian="normal" style:font-weight-complex="normal" fo:color="#00000A"/>
    </style:style>
    <style:style style:name="WW_CharLFO1LVL1" style:family="text">
      <style:text-properties fo:font-weight="normal" style:font-weight-asian="normal" style:font-weight-complex="normal"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Kindlein</meta:initial-creator>
    <dc:creator>Justyna Kindlein</dc:creator>
    <meta:creation-date>2026-06-23T08:07:00Z</meta:creation-date>
    <dc:date>2026-06-23T08:09:00Z</dc:date>
    <meta:print-date>2026-06-18T10:29:00Z</meta:print-date>
    <meta:template xlink:href="Normal.dotm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1" meta:character-count="2804" meta:row-count="20" meta:non-whitespace-character-count="2408"/>
  </office:meta>
</office:document-meta>
</file>