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margin-top="0in" fo:line-height="150%"/>
      <style:text-properties style:font-name="Arial" style:font-name-complex="Arial" style:use-window-font-color="true" fo:font-size="16pt" style:font-size-asian="16pt" style:font-size-complex="16pt"/>
    </style:style>
    <style:style style:name="P2" style:parent-style-name="Bezodstępów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size="12pt" style:font-size-asian="12pt"/>
    </style:style>
    <style:style style:name="T4" style:parent-style-name="Domyślnaczcionkaakapitu" style:family="text">
      <style:text-properties style:font-name="Arial" style:font-name-complex="Arial" fo:font-size="12pt" style:font-size-asian="12pt"/>
    </style:style>
    <style:style style:name="P5" style:parent-style-name="Nagłówek2" style:family="paragraph">
      <style:paragraph-properties fo:margin-top="0in" fo:line-height="150%"/>
    </style:style>
    <style:style style:name="T6" style:parent-style-name="Domyślnaczcionkaakapitu" style:family="text">
      <style:text-properties style:font-name="Arial" style:font-name-complex="Arial" style:use-window-font-color="true" fo:font-size="14pt" style:font-size-asian="14pt"/>
    </style:style>
    <style:style style:name="T7" style:parent-style-name="Domyślnaczcionkaakapitu" style:family="text">
      <style:text-properties style:font-name="Arial" style:font-name-complex="Arial" style:use-window-font-color="true"/>
    </style:style>
    <style:style style:name="P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agłówek2" style:family="paragraph">
      <style:paragraph-properties fo:margin-top="0in" fo:line-height="150%"/>
      <style:text-properties style:font-name="Arial" style:font-name-complex="Arial" style:use-window-font-color="true" fo:font-size="14pt" style:font-size-asian="14pt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agłówek2" style:family="paragraph">
      <style:paragraph-properties fo:margin-top="0in" fo:line-height="150%"/>
      <style:text-properties style:font-name="Arial" style:font-name-complex="Arial" style:use-window-font-color="true" fo:font-size="14pt" style:font-size-asian="14pt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agłówek2" style:family="paragraph">
      <style:paragraph-properties fo:margin-top="0in" fo:line-height="150%"/>
      <style:text-properties style:font-name="Arial" style:font-name-complex="Arial" style:use-window-font-color="true" fo:font-size="14pt" style:font-size-asian="14pt"/>
    </style:style>
    <style:style style:name="P1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Bezodstępów" style:family="paragraph">
      <style:paragraph-properties fo:line-height="150%"/>
      <style:text-properties style:font-name="Arial" style:font-name-complex="Arial" fo:font-size="12pt" style:font-size-asian="12pt"/>
    </style:style>
    <style:style style:name="P18" style:parent-style-name="Bezodstępów" style:family="paragraph">
      <style:paragraph-properties fo:line-height="150%"/>
      <style:text-properties style:font-name="Arial" style:font-name-complex="Arial" fo:font-size="12pt" style:font-size-asian="12pt"/>
    </style:style>
    <style:style style:name="P19" style:parent-style-name="Bezodstępów" style:family="paragraph">
      <style:paragraph-properties fo:line-height="150%">
        <style:tab-stops>
          <style:tab-stop style:type="left" style:position="5.3437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h text:style-name="P1" text:outline-level="1">Zarządzenie Nr 2.2025 Dyrektora Powiatowego Centrum Pomocy Rodzinie w Zgierzu z dnia 06.02.2025 r. w sprawie zmiany rozkładu czasu pracy w Powiatowym Centrum Pomocy Rodzinie w Zgierzu</text:h>
      <text:p text:style-name="P2"><text:span text:style-name="T3">Na podstawie art. 129 Kodeksu Pracy (Dz. U. z 2023 r. poz. 1465 oraz z 2024 r. poz. 878, 1222 i 1965) oraz §30 Regulaminu pracy Powiatowego Centrum Pomocy Rodzinie w Zgierzu, stanowiącego załącznik do Zarządzenia Nr 10.2023 Dyrektora Powiatowego Centrum Po</text:span><text:span text:style-name="T4">mocy Rodzinie w Zgierzu z dnia 10 maja 2023 r. zarządzam, co następuje:</text:span></text:p>
      <text:h text:style-name="P5" text:outline-level="2"><text:span text:style-name="T6">§1.</text:span><text:span text:style-name="T7"><text:s/></text:span></text:h>
      <text:p text:style-name="P8">Celem umożliwienia pracownikom odbioru dni wolnych za soboty przypadające w dni świąteczne wyznaczam za:</text:p>
      <text:list text:style-name="LFO1" text:continue-numbering="true">
        <text:list-item>
          <text:p text:style-name="P9">3 maja 2025 r. do wyboru dzień wolny od pracy w tym samym okresie rozliczeniowym, w którym występuje święto, tj. w miesiącu maju 2025 r.;</text:p>
        </text:list-item>
        <text:list-item>
          <text:p text:style-name="P10">1 listopada 2025 r. do wyboru dzień wolny od pracy w tym samym okresie rozliczeniowym, w którym występuje święto, tj. w miesiącu listopadzie 2025 r.</text:p>
        </text:list-item>
      </text:list>
      <text:h text:style-name="P11" text:outline-level="2">§2.</text:h>
      <text:p text:style-name="P12">Odbiór dnia wolnego od pracy jest możliwy po uzgodnieniu go z Dyrektorem Powiatowego Centrum Pomocy Rodzinie w Zgierzu celem zapewnienia obsady kadrowej niezbędnej do funkcjonowania PCPR w Zgierzu.</text:p>
      <text:h text:style-name="P13" text:outline-level="2">§3.</text:h>
      <text:p text:style-name="P14">Zobowiązuje się pracownika prowadzącego sprawy kadrowe Powiatowego Centrum Pomocy Rodzinie w<text:s/>Zgierzu do zapoznania pracowników z treścią niniejszego zarządzenia.</text:p>
      <text:h text:style-name="P15" text:outline-level="2">§4.</text:h>
      <text:p text:style-name="P16">Zarządzenie wchodzi w życie z dniem podpisania.</text:p>
      <text:p text:style-name="P17"/>
      <text:p text:style-name="P18">Dyrektor Powiatowego Centrum Pomocy Rodzinie w Zgierzu Katarzyna Czeszek</text:p>
      <text:p text:style-name="P19"><text:span text:style-name="T20">Zgierz, dnia 06.02.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Stelmaszewska</meta:initial-creator>
    <dc:creator>Paula Stasiak</dc:creator>
    <meta:creation-date>2025-02-05T12:32:00Z</meta:creation-date>
    <dc:date>2025-02-06T12:13:00Z</dc:date>
    <meta:print-date>2025-02-06T07:37:00Z</meta:print-date>
    <meta:template xlink:href="Normal" xlink:type="simple"/>
    <meta:editing-cycles>5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28" meta:row-count="10" meta:non-whitespace-character-count="1226"/>
  </office:meta>
</office:document-meta>
</file>