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">
      <style:paragraph-properties fo:line-height="150%" fo:text-align="center" style:justify-single-word="false" style:page-number="auto" fo:break-before="page"/>
      <style:text-properties officeooo:paragraph-rsid="00e8fbd3"/>
    </style:style>
    <style:style style:name="P2" style:family="paragraph" style:parent-style-name="Text_20_body">
      <style:paragraph-properties fo:margin-top="0cm" fo:margin-bottom="0cm" style:contextual-spacing="false" fo:line-height="150%"/>
      <style:text-properties officeooo:paragraph-rsid="00e8fbd3"/>
    </style:style>
    <style:style style:name="P3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e8fbd3"/>
    </style:style>
    <style:style style:name="P4" style:family="paragraph" style:parent-style-name="Heading_20_3">
      <style:paragraph-properties fo:line-height="150%" fo:text-align="center" style:justify-single-word="false"/>
      <style:text-properties officeooo:paragraph-rsid="00e8fbd3"/>
    </style:style>
    <style:style style:name="T1" style:family="text">
      <style:text-properties officeooo:rsid="0107364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text:is-list-header="true">KLAUZULA INFORMACYJNA PCPR W ZGIERZU</text:h>
      <text:p text:style-name="P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<text:span text:style-name="T1">) (Dz. Urz. UE L 119, s. 1)</text:span> – <text:s/><text:span text:style-name="T1">dalej </text:span>„RODO”, informujemy, że:</text:p>
      <text:list text:style-name="L1">
        <text:list-item>
          <text:p text:style-name="P3">Administratorem Pani/Pana danych osobowych jest Powiatowe Centrum Pomocy Rodzinie w Zgierzu, z siedzibą przy ul. Sadowej 6a, 95-100 Zgierz.</text:p>
        </text:list-item>
        <text:list-item>
          <text:p text:style-name="P3">Pani/Pana dane osobowe będą przetwarzane przez Powiatowe Centrum Pomocy Rodzinie w Zgierzu na podstawie art. 6 ust. 1 lit. c) i lit. e) oraz art. 9 ust. 2 lit. h) RODO, w celu realizacji obowiązków prawnych ciążących na Administratorze oraz wykonywania zadań realizowanych w interesie publicznym, w szczególności wynikających z ustawy z dnia 27 sierpnia 1997 r. o rehabilitacji zawodowej i społecznej oraz zatrudnianiu osób niepełnosprawnych. Dane osobowe mogą zostać przekazane do Państwowego Funduszu Rehabilitacji Osób Niepełnosprawnych w celach monitorowania, kontroli, sprawozdawczości oraz ewaluacji realizowanych zadań.</text:p>
        </text:list-item>
        <text:list-item>
          <text:p text:style-name="P3">Okres przechowywania Pani/Pana danych osobowych wynika z przepisów ustawy z dnia 14 lipca 1983 r. o narodowym zasobie archiwalnym i archiwach oraz obowiązującej instrukcji kancelaryjnej. Dane osobowe przetwarzane do celów tymczasowych są usuwane po zakończeniu procesu przetwarzania.</text:p>
        </text:list-item>
        <text:list-item>
          <text:p text:style-name="P3">Pani/Pana dane osobowe mogą być przekazywane innym organom publicznym lub podmiotom wyłącznie w przypadkach, gdy obowiązek taki wynika bezpośrednio z przepisów prawa.</text:p>
        </text:list-item>
        <text:list-item>
          <text:p text:style-name="P3">Przysługuje Pani/Panu prawo dostępu do treści swoich danych osobowych oraz prawo ich sprostowania. W przypadku przetwarzania danych na podstawie zgody przysługuje również prawo do jej cofnięcia w dowolnym momencie poprzez złożenie stosownego oświadczenia w PCPR w Zgierzu.</text:p>
        </text:list-item>
        <text:list-item>
          <text:p text:style-name="P3">Przysługuje Pani/Panu prawo wniesienia skargi do Prezesa Urzędu Ochrony Danych Osobowych, jeżeli uzna Pani/Pan, że przetwarzanie danych osobowych narusza przepisy RODO.</text:p>
        </text:list-item>
        <text:list-item>
          <text:p text:style-name="P3">Przestrzeganie zasad ochrony danych osobowych w Powiatowym Centrum Pomocy Rodzinie w Zgierzu nadzoruje inspektor ochrony danych, z którym można kontaktować się za pośrednictwem poczty elektronicznej pod adresem: <text:a xlink:type="simple" xlink:href="mailto:ido.zgierz@gmail.com" text:style-name="Internet_20_link" text:visited-style-name="Visited_20_Internet_20_Link">ido.zgierz@gmail.com</text:a></text:p>
        </text:list-item>
      </text:list>
      <text:h text:style-name="P4" text:outline-level="3"><text:soft-page-break/>POTWIERDZENIE ZAPOZNANIA SIĘ Z KLAUZULĄ</text:h>
      <text:p text:style-name="P2"><text:span text:style-name="T2">Data</text:span> [prosimy wpisać]:</text:p>
      <text:p text:style-name="P2"><text:span text:style-name="T2">Czytelny podpis osoby, której dane dotyczą</text:span>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/>
      <style:text-properties style:font-name="Noto Sans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officeooo:rsid="00740e00" officeooo:paragraph-rsid="00e11d76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3M8S</meta:editing-duration>
    <meta:editing-cycles>278</meta:editing-cycles>
    <meta:printed-by>Tylda Tylda</meta:printed-by>
    <dc:subject>Klauzula informacyjna PCPR w Zgierzu</dc:subject>
    <dc:title>Klauzula informacyjna PCPR w Zgierzu</dc:title>
    <dc:date>2026-01-18T18:17:48.749334600</dc:date>
    <dc:creator>Rafał Kuczyński</dc:creator>
    <meta:document-statistic meta:table-count="0" meta:image-count="0" meta:object-count="0" meta:page-count="2" meta:paragraph-count="13" meta:word-count="339" meta:character-count="2429" meta:non-whitespace-character-count="2108"/>
  </office:meta>
</office:document-meta>
</file>