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style:paragraph-properties style:page-number="auto"/>
    </style:style>
    <style:style style:name="P2" style:family="paragraph" style:parent-style-name="Text_20_body">
      <style:paragraph-properties fo:line-height="150%"/>
      <style:text-properties officeooo:paragraph-rsid="00e736cc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.4cm" fo:line-height="150%"/>
    </style:style>
    <style:style style:name="P5" style:family="paragraph" style:parent-style-name="Text_20_body">
      <style:paragraph-properties fo:margin-top="0cm" fo:margin-bottom="2cm" style:contextual-spacing="false" fo:line-height="150%"/>
    </style:style>
    <style:style style:name="P6" style:family="paragraph" style:parent-style-name="Text_20_body">
      <style:paragraph-properties fo:margin-left="0.4cm" fo:line-height="150%"/>
      <style:text-properties officeooo:rsid="00e7a660" officeooo:paragraph-rsid="00e7a660"/>
    </style:style>
    <style:style style:name="P7" style:family="paragraph" style:parent-style-name="Text_20_body">
      <style:paragraph-properties fo:margin-left="0.4cm" fo:line-height="150%"/>
      <style:text-properties officeooo:paragraph-rsid="00e7a660"/>
    </style:style>
    <style:style style:name="P8" style:family="paragraph" style:parent-style-name="Text_20_body">
      <style:paragraph-properties fo:line-height="150%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736cc" style:font-weight-asian="bold" style:font-weight-complex="bold"/>
    </style:style>
    <style:style style:name="T3" style:family="text">
      <style:text-properties officeooo:rsid="00e7a660"/>
    </style:style>
    <style:style style:name="T4" style:family="text">
      <style:text-properties fo:font-weight="bold" officeooo:rsid="00e89a1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OŚWIADCZENIE o miejscu pobytu stałego</text:h>
      <text:p text:style-name="P2"><text:span text:style-name="T1">Imię Wnioskodawcy</text:span> [prosimy wpisać]:</text:p>
      <text:p text:style-name="P2"><text:span text:style-name="T2">N</text:span><text:span text:style-name="T1">azwisko Wnioskodawcy </text:span>[prosimy wpisać]:</text:p>
      <text:p text:style-name="P3"><text:span text:style-name="T1">PESEL</text:span> [prosimy wpisać]:</text:p>
      <text:p text:style-name="P2"><text:span text:style-name="T1">Miejscowość </text:span>[prosimy wpisać]:</text:p>
      <text:p text:style-name="P2"><text:span text:style-name="T2">D</text:span><text:span text:style-name="T1">ata </text:span>[prosimy wpisać]:</text:p>
      <text:p text:style-name="P3">Pouczony(a) o treści art. 25 ust. 1 ustawy z dnia 24 września 2010 r. o ewidencji ludności (Dz.U. z 2024 r., poz. 736 z późn. zm.), zgodnie z którym pobytem stałym jest zamieszkanie w określonej miejscowości pod oznaczonym adresem z zamiarem stałego przebywania, oświadczam, że:</text:p>
      <text:p text:style-name="P3"><text:span text:style-name="T1">Miejscem pobytu stałego </text:span>[prosimy podkreślić właściwe]:</text:p>
      <text:p text:style-name="P4">moim</text:p>
      <text:p text:style-name="P4">mojego dziecka</text:p>
      <text:p text:style-name="P4">osoby, w imieniu której składam wniosek</text:p>
      <text:p text:style-name="P5">jest <text:span text:style-name="T3">[d</text:span>okładny adres miejsca pobytu stałego prosimy wpisać]:</text:p>
      <text:p text:style-name="P3"><text:span text:style-name="T1">Pod wskazanym wyżej adresem było realizowane dofinansowanie ze środków PFRON do likwidacji barier </text:span><text:span text:style-name="T4">technicznych</text:span> [prosimy podkreślić właściwe]:</text:p>
      <text:p text:style-name="P6">Nie</text:p>
      <text:p text:style-name="P7"><text:span text:style-name="T3">Tak </text:span>Jeżeli tak, prosimy podać rok realizacji dofinansowania [prosimy wpisać]:</text:p>
      <text:p text:style-name="P8">Oświadczam, że zostałem(am) uprzedzony(a) o odpowiedzialności karnej wynikającej z art. 233 ustawy z dnia 6 czerwca 1997 r. – Kodeks karny (Dz.U. z 2024 r., poz. 17 z późn. zm.) za składanie nieprawdziwych oświadczeń oraz że powyższe dane są zgodne z prawdą.</text:p>
      <text:h text:style-name="Heading_20_2" text:outline-level="2">PODPIS</text:h>
      <text:p text:style-name="P3">Czytelny podpis osoby składającej oświadczeni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/>
      <style:text-properties style:font-name="Noto Sans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officeooo:rsid="00740e00" officeooo:paragraph-rsid="00e11d76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officeooo:rsid="00e736cc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2</text:span> do wniosku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2M17S</meta:editing-duration>
    <meta:editing-cycles>277</meta:editing-cycles>
    <meta:printed-by>Tylda Tylda</meta:printed-by>
    <dc:subject>Oświadczenie o miejscu pobytu stałego</dc:subject>
    <dc:title>Oświadczenie o miejscu pobytu stałego</dc:title>
    <dc:date>2026-01-18T19:09:26.201826500</dc:date>
    <dc:creator>Rafał Kuczyński</dc:creator>
    <meta:document-statistic meta:table-count="0" meta:image-count="0" meta:object-count="0" meta:page-count="2" meta:paragraph-count="20" meta:word-count="174" meta:character-count="1203" meta:non-whitespace-character-count="1048"/>
  </office:meta>
</office:document-meta>
</file>