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indent="12.7cm" style:auto-text-indent="false" style:page-number="auto" fo:background-color="transparent"/>
      <style:text-properties officeooo:rsid="00e3839b" officeooo:paragraph-rsid="00e3839b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indent="12.7cm" style:auto-text-indent="false" fo:background-color="transparent"/>
      <style:text-properties officeooo:rsid="00e3839b" officeooo:paragraph-rsid="00e3839b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Heading_20_1">
      <style:text-properties officeooo:paragraph-rsid="00e11d76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Heading_20_2">
      <style:paragraph-properties fo:margin-top="0.7cm" fo:margin-bottom="4.001cm" style:contextual-spacing="false"/>
    </style:style>
    <style:style style:name="P8" style:family="paragraph" style:parent-style-name="Heading_20_2">
      <style:text-properties officeooo:paragraph-rsid="00e2e60f"/>
    </style:style>
    <style:style style:name="P9" style:family="paragraph" style:parent-style-name="Text_20_body">
      <style:paragraph-properties fo:margin-left="0cm"/>
    </style:style>
    <style:style style:name="P10" style:family="paragraph" style:parent-style-name="Text_20_body">
      <style:paragraph-properties fo:margin-top="0cm" fo:margin-bottom="3cm" style:contextual-spacing="false" fo:line-height="150%"/>
    </style:style>
    <style:style style:name="P11" style:family="paragraph" style:parent-style-name="Text_20_body">
      <style:paragraph-properties fo:margin-left="0.4cm" fo:line-height="150%"/>
    </style:style>
    <style:style style:name="P12" style:family="paragraph" style:parent-style-name="Heading_20_2">
      <style:paragraph-properties fo:margin-top="0.801cm" fo:margin-bottom="4.001cm" style:contextual-spacing="false"/>
    </style:style>
    <style:style style:name="P13" style:family="paragraph" style:parent-style-name="Text_20_body">
      <style:paragraph-properties fo:line-height="150%"/>
      <style:text-properties officeooo:paragraph-rsid="00e3839b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indent="12.4cm" style:auto-text-indent="false" style:page-number="auto" fo:background-color="transparent"/>
      <style:text-properties officeooo:paragraph-rsid="00e3839b"/>
    </style:style>
    <style:style style:name="P15" style:family="paragraph" style:parent-style-name="Text_20_body">
      <style:paragraph-properties fo:margin-top="2.701cm" fo:margin-bottom="0.21cm" style:contextual-spacing="false"/>
      <style:text-properties fo:font-size="8pt" style:font-size-asian="8pt" style:font-size-complex="8pt"/>
    </style:style>
    <style:style style:name="P16" style:family="paragraph" style:parent-style-name="Text_20_body">
      <style:text-properties fo:font-size="8pt" style:font-size-asian="8pt" style:font-size-complex="8pt"/>
    </style:style>
    <style:style style:name="T1" style:family="text">
      <style:text-properties fo:font-weight="normal" officeooo:rsid="00e2e60f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e383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jscowość:</text:p>
      <text:p text:style-name="P2">Data:</text:p>
      <text:p text:style-name="P3">Stempel zakładu opieki zdrowotnej</text:p>
      <text:p text:style-name="P3">lub gabinetu lekarskiego</text:p>
      <text:h text:style-name="P4" text:outline-level="1">ZAŚWIADCZENIE LEKARSKIE dla celów związanych z ubieganiem się przez osobę niepełnosprawną o dofinansowanie ze środków Państwowego Funduszu Rehabilitacji Osób Niepełnosprawnych likwidacji barier architektonicznych</text:h>
      <text:p text:style-name="P3">(prosimy wypełnić czytelnie w języku polskim)</text:p>
      <text:p text:style-name="P5">Imię i nazwisko pacjenta:</text:p>
      <text:p text:style-name="P6">PESEL:</text:p>
      <text:h text:style-name="P7" text:outline-level="2">I. Rozpoznanie choroby zasadniczej:</text:h>
      <text:h text:style-name="P8" text:outline-level="2">II. Przyczyna niepełnosprawności <text:span text:style-name="T1">[</text:span><text:span text:style-name="T2">prosimy podkreślić właściwe</text:span><text:span text:style-name="T1">]</text:span>:</text:h>
      <text:p text:style-name="P9">upośledzenie umysłowe</text:p>
      <text:p text:style-name="P9">choroby psychiczne</text:p>
      <text:p text:style-name="P9">zaburzenia głosu, mowy</text:p>
      <text:p text:style-name="P9">choroby słuchu</text:p>
      <text:p text:style-name="P9">choroby narządu wzroku</text:p>
      <text:p text:style-name="P9"><text:soft-page-break/>choroby narządu ruchu</text:p>
      <text:p text:style-name="P9">epilepsja</text:p>
      <text:p text:style-name="P9">choroby układu oddechowego i krążenia</text:p>
      <text:p text:style-name="P9">choroby układu pokarmowego</text:p>
      <text:p text:style-name="P9">choroby układu moczowo-płciowego</text:p>
      <text:p text:style-name="P9">choroby neurologiczne</text:p>
      <text:p text:style-name="P9">inne, w tym schorzenia: endokrynologiczne, metaboliczne, zaburzenia enzymatyczne, choroby</text:p>
      <text:p text:style-name="P9">zakaźne i odzwierzęce, zeszpecenia, choroby układu krwiotwórczego</text:p>
      <text:p text:style-name="P9">całościowe zaburzenia rozwojowe</text:p>
      <text:h text:style-name="P8" text:outline-level="2">III. Opis niepełnosprawności, związany z trudnościami w poruszaniu się <text:span text:style-name="T1">[</text:span><text:span text:style-name="T2">prosimy podkreślić właściwe</text:span><text:span text:style-name="T1">]</text:span>:</text:h>
      <text:p text:style-name="P3">osoba leżąca wymagająca opieki innych osób</text:p>
      <text:p text:style-name="P3">osoba poruszająca się na wózku inwalidzkim</text:p>
      <text:p text:style-name="P3">osoba poruszająca się przy pomocy balkonika, trójnogu, kul, itp.</text:p>
      <text:p text:style-name="P3">osoba z dysfunkcją kończyn <text:span text:style-name="T3">[</text:span>proszę wskazać, których kończyn dotyczą dysfunkcje</text:p>
      <text:p text:style-name="P10">oraz scharakteryzować te dysfunkcje<text:span text:style-name="T3">]</text:span>:</text:p>
      <text:p text:style-name="P3">osoba zaopatrzona w protezy:</text:p>
      <text:p text:style-name="P11">kończyn górnych</text:p>
      <text:p text:style-name="P11">kończyn dolnych</text:p>
      <text:p text:style-name="P3">osoba z dysfunkcją narządu wzroku:</text:p>
      <text:p text:style-name="P11">niedowidząca</text:p>
      <text:p text:style-name="P11"><text:soft-page-break/>niewidoma</text:p>
      <text:p text:style-name="P10">inne dysfunkcje utrudniające poruszanie się <text:span text:style-name="T3">[</text:span>opisać jakie<text:span text:style-name="T3">]</text:span>:</text:p>
      <text:h text:style-name="P12" text:outline-level="2">V. Uwagi dodatkowe:</text:h>
      <text:p text:style-name="P13">data:</text:p>
      <text:p text:style-name="P13">miejscowość:</text:p>
      <text:p text:style-name="P14">pieczątka i podpis lekarza</text:p>
      <text:p text:style-name="P15">UWAGA:</text:p>
      <text:p text:style-name="P16">Bariery architektoniczne to wszelkie utrudnienia występujące w budynku i jego najbliższej okolicy, które ze</text:p>
      <text:p text:style-name="P16">względu na rozwiązania techniczne, konstrukcyjne lub warunki użytkowania uniemożliwiają lub utrudniają</text:p>
      <text:p text:style-name="P16">swobodę ruchu osobom niepełnosprawnym</text:p>
      <text:p text:style-name="P16">§ 6 Rozporządzenia Ministra Pracy i Polityki Społecznej z dnia 25 czerwca 2002 r. w sprawie określenia zadań</text:p>
      <text:p text:style-name="P16">powiatu, które mogą być finansowane ze środków Państwowego Funduszu Rehabilitacji Osób</text:p>
      <text:p text:style-name="P16">Niepełnosprawnych (Dz. U. z 2015 r., poz. 926 z późn. zm.) stanowi, że:</text:p>
      <text:p text:style-name="P16">O dofinansowanie ze środków Funduszu na likwidację barier architektonicznych, jeżeli ich realizacja umożliwi</text:p>
      <text:p text:style-name="P16">lub w znacznym stopniu ułatwi osobie niepełnosprawnej wykonywanie podstawowych, codziennych czynności</text:p>
      <text:p text:style-name="P16">lub kontaktów z otoczeniem, mogą ubiegać się osoby niepełnosprawne, które mają trudności w poruszaniu się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na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/>
      <style:text-properties style:font-name="Noto Sans" fo:font-family="'Noto Sans'" style:font-style-name="Regularna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Noto Sans" fo:font-family="'Noto Sans'" style:font-style-name="Regularna" style:font-family-generic="swiss" style:font-pitch="variable" fo:font-size="14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solid" draw:fill-color="#ffffff" draw:opacity="100%"/>
      <style:paragraph-properties fo:margin-left="0cm" fo:margin-right="0cm" fo:margin-top="0.801cm" fo:margin-bottom="0.499cm" style:contextual-spacing="false" fo:line-height="0.801cm" fo:text-align="start" style:justify-single-word="false" fo:text-indent="0cm" style:auto-text-indent="false" style:page-number="auto" fo:background-color="#ffffff" fo:padding="0.049cm" fo:border="none">
        <style:tab-stops/>
      </style:paragraph-properties>
      <style:text-properties style:font-name="Noto Sans" fo:font-family="'Noto Sans'" style:font-style-name="Regularna" style:font-family-generic="swiss" style:font-pitch="variable" fo:font-size="13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99ccff"/>
      <style:paragraph-properties fo:margin-left="0cm" fo:margin-right="0cm" fo:margin-top="0.499cm" fo:margin-bottom="0cm" style:contextual-spacing="false" fo:line-height="0.6cm" fo:text-align="start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Noto Sans" fo:font-family="'Noto Sans'" style:font-style-name="Regularna" style:font-family-generic="swiss" style:font-pitch="variable"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6.244cm" fo:text-indent="1.249cm" style:auto-text-indent="false"/>
      <style:text-properties fo:font-size="12pt" style:font-size-asian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line-height="150%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4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officeooo:rsid="00740e00" officeooo:paragraph-rsid="00e11d76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wniosku</text:p>
      </style:header>
      <style:footer>
        <text:p text:style-name="MP2">Strona <text:page-number text:select-page="current">3</text:page-number><text:s/>z <text:page-count>3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14H52M34S</meta:editing-duration>
    <meta:editing-cycles>273</meta:editing-cycles>
    <meta:printed-by>Tylda Tylda</meta:printed-by>
    <dc:subject>Zaświadczenie Lekarskie</dc:subject>
    <dc:title>Zaświadczenie Lekarskie</dc:title>
    <dc:date>2026-01-07T07:18:28.358348900</dc:date>
    <dc:creator>Rafał Kuczyński</dc:creator>
    <meta:document-statistic meta:table-count="0" meta:image-count="0" meta:object-count="0" meta:page-count="3" meta:paragraph-count="53" meta:word-count="299" meta:character-count="2355" meta:non-whitespace-character-count="2109"/>
  </office:meta>
</office:document-meta>
</file>