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indent="12.7cm" style:auto-text-indent="false" style:page-number="auto" fo:background-color="transparent"/>
      <style:text-properties officeooo:rsid="00e3839b" officeooo:paragraph-rsid="00e3839b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indent="12.7cm" style:auto-text-indent="false" fo:background-color="transparent"/>
      <style:text-properties officeooo:rsid="00e3839b" officeooo:paragraph-rsid="00e3839b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Heading_20_1">
      <style:text-properties officeooo:paragraph-rsid="00e11d76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Heading_20_2">
      <style:paragraph-properties fo:margin-top="0.7cm" fo:margin-bottom="4.001cm" style:contextual-spacing="false"/>
    </style:style>
    <style:style style:name="P8" style:family="paragraph" style:parent-style-name="Heading_20_2">
      <style:text-properties officeooo:paragraph-rsid="00e2e60f"/>
    </style:style>
    <style:style style:name="P9" style:family="paragraph" style:parent-style-name="Text_20_body">
      <style:paragraph-properties fo:margin-left="0cm"/>
    </style:style>
    <style:style style:name="P10" style:family="paragraph" style:parent-style-name="Heading_20_2">
      <style:paragraph-properties fo:margin-top="0.801cm" fo:margin-bottom="4.099cm" style:contextual-spacing="false"/>
      <style:text-properties officeooo:paragraph-rsid="00e98381"/>
    </style:style>
    <style:style style:name="P11" style:family="paragraph" style:parent-style-name="Text_20_body">
      <style:paragraph-properties fo:line-height="150%"/>
      <style:text-properties officeooo:paragraph-rsid="00e3839b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indent="12.4cm" style:auto-text-indent="false" style:page-number="auto" fo:background-color="transparent"/>
      <style:text-properties officeooo:paragraph-rsid="00e3839b"/>
    </style:style>
    <style:style style:name="P13" style:family="paragraph" style:parent-style-name="Text_20_body">
      <style:paragraph-properties fo:margin-top="5.5cm" fo:margin-bottom="0.21cm" style:contextual-spacing="false"/>
      <style:text-properties fo:font-size="8pt" officeooo:paragraph-rsid="00e657e0" style:font-size-asian="8pt" style:font-size-complex="8pt"/>
    </style:style>
    <style:style style:name="T1" style:family="text">
      <style:text-properties officeooo:rsid="00e79818"/>
    </style:style>
    <style:style style:name="T2" style:family="text">
      <style:text-properties fo:font-weight="normal" officeooo:rsid="00e2e60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cowość:</text:p>
      <text:p text:style-name="P2">Data:</text:p>
      <text:p text:style-name="P3">Stempel zakładu opieki zdrowotnej</text:p>
      <text:p text:style-name="P3">lub gabinetu lekarskiego</text:p>
      <text:h text:style-name="P4" text:outline-level="1">ZAŚWIADCZENIE LEKARSKIE dla celów związanych z ubieganiem się przez osobę niepełnosprawną o dofinansowanie ze środków Państwowego Funduszu Rehabilitacji Osób Niepełnosprawnych likwidacji barier <text:span text:style-name="T1">w komunikowaniu się</text:span></text:h>
      <text:p text:style-name="P3">(prosimy wypełnić czytelnie w języku polskim)</text:p>
      <text:p text:style-name="P5">Imię i nazwisko pacjenta:</text:p>
      <text:p text:style-name="P6">PESEL:</text:p>
      <text:h text:style-name="P7" text:outline-level="2">I. Rozpoznanie choroby zasadniczej:</text:h>
      <text:h text:style-name="P8" text:outline-level="2">II. Przyczyna niepełnosprawności <text:span text:style-name="T2">[</text:span><text:span text:style-name="T3">prosimy podkreślić właściwe</text:span><text:span text:style-name="T2">]</text:span>:</text:h>
      <text:p text:style-name="P9">upośledzenie umysłowe</text:p>
      <text:p text:style-name="P9">choroby psychiczne</text:p>
      <text:p text:style-name="P9">zaburzenia głosu, mowy</text:p>
      <text:p text:style-name="P9">choroby słuchu</text:p>
      <text:p text:style-name="P9">choroby narządu wzroku</text:p>
      <text:p text:style-name="P9"><text:soft-page-break/>choroby narządu ruchu</text:p>
      <text:p text:style-name="P9">epilepsja</text:p>
      <text:p text:style-name="P9">choroby układu oddechowego i krążenia</text:p>
      <text:p text:style-name="P9">choroby układu pokarmowego</text:p>
      <text:p text:style-name="P9">choroby układu moczowo-płciowego</text:p>
      <text:p text:style-name="P9">choroby neurologiczne</text:p>
      <text:p text:style-name="P9">inne, w tym schorzenia: endokrynologiczne, metaboliczne, zaburzenia enzymatyczne, choroby</text:p>
      <text:p text:style-name="P9">zakaźne i odzwierzęce, zeszpecenia, choroby układu krwiotwórczego</text:p>
      <text:p text:style-name="P9">całościowe zaburzenia rozwojowe</text:p>
      <text:h text:style-name="P10" text:outline-level="2">III. Uwagi dodatkowe:</text:h>
      <text:p text:style-name="P11">data:</text:p>
      <text:p text:style-name="P11">miejscowość:</text:p>
      <text:p text:style-name="P12">pieczątka i podpis lekarza</text:p>
      <text:p text:style-name="P13">UWAGA: Bariery w komunikowaniu się to ograniczenia uniemożliwiające lub utrudniające osobie niepełnosprawnej swobodne porozumiewanie się z otoczeniem i/lub przekazywanie informacj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/>
      <style:text-properties style:font-name="Noto Sans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officeooo:rsid="00740e00" officeooo:paragraph-rsid="00e11d76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wniosku</text:p>
      </style:header>
      <style:footer>
        <text:p text:style-name="MP2">Strona <text:page-number text:select-page="current">1</text:page-number><text:s/>z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5H21M55S</meta:editing-duration>
    <meta:editing-cycles>276</meta:editing-cycles>
    <meta:printed-by>Tylda Tylda</meta:printed-by>
    <dc:subject>Zaświadczenie Lekarskie</dc:subject>
    <dc:title>Zaświadczenie Lekarskie</dc:title>
    <dc:date>2026-04-22T10:07:35.240405800</dc:date>
    <dc:creator>Rafał Kuczyński</dc:creator>
    <meta:document-statistic meta:table-count="0" meta:image-count="0" meta:object-count="0" meta:page-count="2" meta:paragraph-count="31" meta:word-count="141" meta:character-count="1171" meta:non-whitespace-character-count="1061"/>
  </office:meta>
</office:document-meta>
</file>