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Noto Sans" officeooo:paragraph-rsid="00f756a7"/>
    </style:style>
    <style:style style:name="P2" style:family="paragraph" style:parent-style-name="Text_20_body">
      <style:paragraph-properties fo:line-height="150%"/>
      <style:text-properties style:font-name="Noto Sans" officeooo:paragraph-rsid="00f54219"/>
    </style:style>
    <style:style style:name="P3" style:family="paragraph" style:parent-style-name="Text_20_body">
      <style:paragraph-properties fo:line-height="150%"/>
      <style:text-properties style:font-name="Noto Sans"/>
    </style:style>
    <style:style style:name="T1" style:family="text">
      <style:text-properties fo:font-weight="bold" officeooo:rsid="00f54219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</text:span><text:span text:style-name="T2">ata</text:span> [prosimy wpisać]:</text:p>
      <text:p text:style-name="P2"><text:span text:style-name="T2">Imię Wnioskodawcy</text:span> [prosimy wpisać]:</text:p>
      <text:p text:style-name="P2"><text:span text:style-name="T1">N</text:span><text:span text:style-name="T2">azwisko Wnioskodawcy</text:span> [prosimy wpisać]:</text:p>
      <text:p text:style-name="P2"><text:span text:style-name="T2">Miejscowość </text:span>[prosimy wpisać]:</text:p>
      <text:p text:style-name="P3"><text:span text:style-name="T2">PESEL</text:span> [prosimy wpisać]:</text:p>
      <text:h text:style-name="Heading_20_1" text:outline-level="1">OŚWIADCZENIE</text:h>
      <text:p text:style-name="P3">Ja, niżej podpisany(a), oświadczam, że nie ubiegam się oraz nie będę ubiegać się odrębnym wnioskiem, za pośrednictwem innej instytucji, o środki Państwowego Funduszu Rehabilitacji Osób Niepełnosprawnych na dofinansowanie sprzętu lub urządzenia, którego dotyczy niniejszy wniosek złożony w Powiatowym Centrum Pomocy Rodzinie w Zgierzu.</text:p>
      <text:p text:style-name="P3">Jednocześnie oświadczam, że zobowiązuję się niezwłocznie poinformować Powiatowe Centrum Pomocy Rodzinie w Zgierzu o wszelkich zmianach dotyczących danych zawartych w złożonym przeze mnie wniosku.</text:p>
      <text:h text:style-name="Heading_20_2" text:outline-level="2" text:is-list-header="true">PODPIS</text:h>
      <text:p text:style-name="P2"><text:span text:style-name="T2">Czytelny podpis Wnioskodawcy / przedstawiciela ustawowego / opiekuna prawnego / pełnomocnika</text:span> [prosimy wpisać]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1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Noto Sans1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1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2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" fo:font-size="10pt" officeooo:rsid="00740e00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2 do wniosku</text:p>
      </style:header>
      <style:footer>
        <text:p text:style-name="MP2">Strona <text:page-number text:select-page="current">1</text:page-number><text:s/>z <text:page-count>1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21H41M58S</meta:editing-duration>
    <meta:editing-cycles>285</meta:editing-cycles>
    <meta:printed-by>Tylda Tylda</meta:printed-by>
    <dc:subject>Likwidacja barier w komunikowaniu się Oświadczenie</dc:subject>
    <dc:title>Likwidacja barier w komunikowaniu się Oświadczenie</dc:title>
    <dc:date>2026-04-22T10:08:13.756496300</dc:date>
    <dc:creator>Rafał Kuczyński</dc:creator>
    <meta:document-statistic meta:table-count="0" meta:image-count="0" meta:object-count="0" meta:page-count="1" meta:paragraph-count="12" meta:word-count="108" meta:character-count="842" meta:non-whitespace-character-count="746"/>
  </office:meta>
</office:document-meta>
</file>