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Noto Sans"/>
    </style:style>
    <style:style style:name="P2" style:family="paragraph" style:parent-style-name="Heading_20_1">
      <style:paragraph-properties fo:line-height="150%"/>
      <style:text-properties fo:font-weight="bold" officeooo:paragraph-rsid="00c8977d" style:font-weight-asian="bold" style:font-weight-complex="bold"/>
    </style:style>
    <style:style style:name="P3" style:family="paragraph" style:parent-style-name="Text_20_body">
      <style:paragraph-properties fo:margin-top="0.3cm" fo:margin-bottom="0.21cm" style:contextual-spacing="false" fo:line-height="150%"/>
      <style:text-properties officeooo:paragraph-rsid="00c8977d"/>
    </style:style>
    <style:style style:name="P4" style:family="paragraph" style:parent-style-name="Text_20_body">
      <style:paragraph-properties fo:margin-top="0.3cm" fo:margin-bottom="0.21cm" style:contextual-spacing="false" fo:line-height="150%"/>
      <style:text-properties style:font-name="Noto Sans" officeooo:rsid="00cac332" officeooo:paragraph-rsid="00cac332"/>
    </style:style>
    <style:style style:name="P5" style:family="paragraph" style:parent-style-name="Text_20_body">
      <style:paragraph-properties fo:margin-top="0.3cm" fo:margin-bottom="0.21cm" style:contextual-spacing="false" fo:line-height="150%"/>
      <style:text-properties style:font-name="Noto Sans" officeooo:rsid="00cc2c4e" officeooo:paragraph-rsid="00cc2c4e"/>
    </style:style>
    <style:style style:name="P6" style:family="paragraph" style:parent-style-name="Heading_20_2">
      <style:paragraph-properties fo:line-height="150%"/>
    </style:style>
    <style:style style:name="P7" style:family="paragraph" style:parent-style-name="Heading_20_3">
      <style:paragraph-properties fo:line-height="150%"/>
    </style:style>
    <style:style style:name="P8" style:family="paragraph" style:parent-style-name="Text_20_body">
      <style:paragraph-properties fo:line-height="150%"/>
      <style:text-properties style:font-name="Noto Sans" officeooo:paragraph-rsid="00cac332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Noto Sans" fo:font-weight="bold" officeooo:paragraph-rsid="00ca1a9d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Noto Sans" fo:font-weight="bold" officeooo:paragraph-rsid="00ca1a9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style:font-name="Noto Sans" officeooo:paragraph-rsid="00ca1a9d"/>
    </style:style>
    <style:style style:name="P12" style:family="paragraph" style:parent-style-name="Text_20_body">
      <style:paragraph-properties fo:line-height="150%"/>
      <style:text-properties style:font-name="Noto Sans" fo:font-weight="bold" officeooo:paragraph-rsid="00ca1a9d" style:font-weight-asian="bold" style:font-weight-complex="bold"/>
    </style:style>
    <style:style style:name="P13" style:family="paragraph" style:parent-style-name="Text_20_body">
      <style:paragraph-properties fo:line-height="150%"/>
      <style:text-properties style:font-name="Noto Sans" fo:font-size="11pt" officeooo:paragraph-rsid="00cac332" style:font-size-asian="11pt"/>
    </style:style>
    <style:style style:name="P14" style:family="paragraph" style:parent-style-name="Text_20_body">
      <style:paragraph-properties fo:margin-left="0.4cm" fo:line-height="150%"/>
      <style:text-properties style:font-name="Noto Sans" fo:font-size="11pt" fo:font-weight="normal" officeooo:paragraph-rsid="00cac332" style:font-size-asian="11pt" style:font-weight-asian="normal" style:font-weight-complex="normal"/>
    </style:style>
    <style:style style:name="P15" style:family="paragraph" style:parent-style-name="Text_20_body">
      <style:paragraph-properties fo:line-height="150%"/>
      <style:text-properties style:font-name="Noto Sans" fo:font-size="11pt" officeooo:paragraph-rsid="00cde6e5" style:font-size-asian="11pt"/>
    </style:style>
    <style:style style:name="P16" style:family="paragraph" style:parent-style-name="Text_20_body">
      <style:paragraph-properties fo:margin-left="0.4cm" fo:line-height="150%"/>
      <style:text-properties style:font-name="Noto Sans" fo:font-size="11pt" fo:font-weight="normal" officeooo:paragraph-rsid="00cde6e5" style:font-size-asian="11pt" style:font-weight-asian="normal" style:font-weight-complex="normal"/>
    </style:style>
    <style:style style:name="P17" style:family="paragraph" style:parent-style-name="Text_20_body">
      <style:paragraph-properties fo:line-height="150%"/>
      <style:text-properties style:font-name="Noto Sans" fo:font-size="11pt" fo:font-weight="bold" officeooo:rsid="00cf4124" officeooo:paragraph-rsid="00cfa54c" style:font-size-asian="11pt" style:font-weight-asian="bold"/>
    </style:style>
    <style:style style:name="P18" style:family="paragraph" style:parent-style-name="Text_20_body">
      <style:paragraph-properties fo:margin-left="0.4cm" fo:line-height="150%"/>
      <style:text-properties style:font-name="Noto Sans" fo:font-size="11pt" fo:font-weight="normal" officeooo:paragraph-rsid="00cf4124" style:font-size-asian="11pt" style:font-weight-asian="normal" style:font-weight-complex="normal"/>
    </style:style>
    <style:style style:name="P19" style:family="paragraph" style:parent-style-name="Text_20_body">
      <style:paragraph-properties fo:margin-left="0.4cm" fo:line-height="150%"/>
      <style:text-properties style:font-name="Noto Sans" officeooo:paragraph-rsid="00cf4124"/>
    </style:style>
    <style:style style:name="P20" style:family="paragraph" style:parent-style-name="Text_20_body">
      <style:paragraph-properties fo:line-height="150%"/>
      <style:text-properties style:font-name="Noto Sans" officeooo:paragraph-rsid="00cfa54c"/>
    </style:style>
    <style:style style:name="P21" style:family="paragraph" style:parent-style-name="Text_20_body">
      <style:paragraph-properties fo:margin-left="0.4cm" fo:line-height="150%"/>
      <style:text-properties style:font-name="Noto Sans" fo:font-size="11pt" officeooo:rsid="00cfa54c" officeooo:paragraph-rsid="00cfa54c" style:font-size-asian="11pt"/>
    </style:style>
    <style:style style:name="P22" style:family="paragraph" style:parent-style-name="Text_20_body">
      <style:paragraph-properties fo:margin-left="0.4cm" fo:line-height="150%"/>
      <style:text-properties style:font-name="Noto Sans"/>
    </style:style>
    <style:style style:name="P23" style:family="paragraph" style:parent-style-name="Text_20_body">
      <style:paragraph-properties fo:margin-top="0cm" fo:margin-bottom="0.6cm" style:contextual-spacing="false" fo:line-height="150%"/>
      <style:text-properties style:font-name="Noto Sans" officeooo:paragraph-rsid="00e19c55"/>
    </style:style>
    <style:style style:name="P24" style:family="paragraph" style:parent-style-name="Text_20_body">
      <style:paragraph-properties fo:margin-left="0.801cm" fo:line-height="150%"/>
      <style:text-properties style:font-name="Noto Sans"/>
    </style:style>
    <style:style style:name="P25" style:family="paragraph" style:parent-style-name="Text_20_body">
      <style:paragraph-properties fo:margin-left="1.199cm" fo:line-height="150%"/>
      <style:text-properties style:font-name="Noto Sans"/>
    </style:style>
    <style:style style:name="P26" style:family="paragraph" style:parent-style-name="Text_20_body" style:list-style-name="L1">
      <style:paragraph-properties fo:line-height="150%"/>
      <style:text-properties style:font-name="Noto Sans" fo:font-weight="bold" officeooo:paragraph-rsid="00d54f6e" style:font-weight-asian="bold" style:font-weight-complex="bold"/>
    </style:style>
    <style:style style:name="P27" style:family="paragraph" style:parent-style-name="Text_20_body" style:list-style-name="L1">
      <style:paragraph-properties fo:margin-left="1.401cm" fo:line-height="150%"/>
      <style:text-properties style:font-name="Noto Sans" officeooo:paragraph-rsid="00d54f6e"/>
    </style:style>
    <style:style style:name="P28" style:family="paragraph" style:parent-style-name="Text_20_body" style:list-style-name="L1">
      <style:paragraph-properties fo:margin-left="1.401cm" fo:line-height="150%"/>
      <style:text-properties style:font-name="Noto Sans" officeooo:rsid="00f4c7dd" officeooo:paragraph-rsid="00f4c7dd"/>
    </style:style>
    <style:style style:name="P29" style:family="paragraph" style:parent-style-name="Text_20_body" style:list-style-name="L1">
      <style:paragraph-properties fo:margin-left="1.401cm" fo:line-height="150%"/>
      <style:text-properties style:font-name="Noto Sans" officeooo:paragraph-rsid="00f4c7dd"/>
    </style:style>
    <style:style style:name="P30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Heading_20_2">
      <style:paragraph-properties fo:margin-top="3cm" fo:margin-bottom="2.499cm" style:contextual-spacing="false" fo:line-height="150%"/>
    </style:style>
    <style:style style:name="P33" style:family="paragraph" style:parent-style-name="Text_20_body">
      <style:paragraph-properties fo:margin-top="0cm" fo:margin-bottom="2cm" style:contextual-spacing="false" fo:line-height="150%"/>
      <style:text-properties style:font-name="Noto Sans"/>
    </style:style>
    <style:style style:name="P34" style:family="paragraph" style:parent-style-name="Heading_20_2">
      <style:paragraph-properties fo:margin-top="0cm" fo:margin-bottom="0cm" style:contextual-spacing="false" fo:line-height="150%"/>
    </style:style>
    <style:style style:name="P35" style:family="paragraph" style:parent-style-name="Heading_20_2">
      <style:paragraph-properties fo:margin-top="7.001cm" fo:margin-bottom="0.199cm" style:contextual-spacing="false" fo:line-height="150%"/>
      <style:text-properties officeooo:paragraph-rsid="00e751b1"/>
    </style:style>
    <style:style style:name="P36" style:family="paragraph" style:parent-style-name="Text_20_body">
      <style:paragraph-properties fo:line-height="150%"/>
      <style:text-properties style:font-name="Noto Sans" officeooo:paragraph-rsid="00e751b1"/>
    </style:style>
    <style:style style:name="P37" style:family="paragraph" style:parent-style-name="Text_20_body">
      <style:paragraph-properties fo:margin-top="0cm" fo:margin-bottom="0.199cm" style:contextual-spacing="false" fo:line-height="150%"/>
      <style:text-properties style:font-name="Noto Sans" fo:font-weight="normal" officeooo:paragraph-rsid="00e751b1" style:font-weight-asian="normal" style:font-weight-complex="normal"/>
    </style:style>
    <style:style style:name="P38" style:family="paragraph" style:parent-style-name="Heading_20_2">
      <style:paragraph-properties fo:margin-top="0.4cm" fo:margin-bottom="0.6cm" style:contextual-spacing="false"/>
    </style:style>
    <style:style style:name="P39" style:family="paragraph" style:parent-style-name="Text_20_body">
      <style:paragraph-properties fo:line-height="150%"/>
      <style:text-properties style:font-name="Noto Sans" fo:font-size="12pt" officeooo:paragraph-rsid="00e751b1" style:font-size-asian="12pt"/>
    </style:style>
    <style:style style:name="P40" style:family="paragraph" style:parent-style-name="Text_20_body">
      <style:paragraph-properties fo:margin-top="0cm" fo:margin-bottom="0cm" style:contextual-spacing="false" fo:line-height="150%"/>
      <style:text-properties style:font-name="Noto Sans" fo:font-size="12pt" officeooo:paragraph-rsid="00e751b1" style:font-size-asian="12pt"/>
    </style:style>
    <style:style style:name="P41" style:family="paragraph" style:parent-style-name="Text_20_body">
      <style:paragraph-properties fo:line-height="150%"/>
      <style:text-properties style:font-name="Noto Sans" fo:font-size="12pt" style:font-size-asian="12pt"/>
    </style:style>
    <style:style style:name="P42" style:family="paragraph" style:parent-style-name="Text_20_body">
      <style:paragraph-properties fo:margin-top="0cm" fo:margin-bottom="1cm" style:contextual-spacing="false" fo:line-height="150%"/>
      <style:text-properties style:font-name="Noto Sans" fo:font-size="12pt" style:font-size-asian="12pt"/>
    </style:style>
    <style:style style:name="P43" style:family="paragraph" style:parent-style-name="Text_20_body">
      <style:paragraph-properties fo:margin-top="0cm" fo:margin-bottom="1cm" style:contextual-spacing="false" fo:line-height="150%"/>
    </style:style>
    <style:style style:name="P44" style:family="paragraph" style:parent-style-name="Text_20_body">
      <style:paragraph-properties fo:margin-top="0cm" fo:margin-bottom="0cm" style:contextual-spacing="false" fo:line-height="150%"/>
    </style:style>
    <style:style style:name="P45" style:family="paragraph" style:parent-style-name="Heading_20_2">
      <style:paragraph-properties fo:margin-top="0.801cm" fo:margin-bottom="2cm" style:contextual-spacing="false"/>
    </style:style>
    <style:style style:name="P46" style:family="paragraph" style:parent-style-name="Heading_20_2">
      <style:paragraph-properties fo:margin-top="0.801cm" fo:margin-bottom="6.001cm" style:contextual-spacing="false" fo:line-height="150%"/>
    </style:style>
    <style:style style:name="P47" style:family="paragraph" style:parent-style-name="Standard">
      <style:paragraph-properties fo:line-height="150%"/>
      <style:text-properties officeooo:paragraph-rsid="00de703d"/>
    </style:style>
    <style:style style:name="P48" style:family="paragraph" style:parent-style-name="Standard">
      <style:paragraph-properties fo:margin-top="0.3cm" fo:margin-bottom="0cm" style:contextual-spacing="false" fo:line-height="150%"/>
      <style:text-properties officeooo:paragraph-rsid="00de703d"/>
    </style:style>
    <style:style style:name="P49" style:family="paragraph" style:parent-style-name="Standard">
      <style:paragraph-properties fo:margin-top="0.199cm" fo:margin-bottom="0cm" style:contextual-spacing="false" fo:line-height="150%"/>
    </style:style>
    <style:style style:name="P50" style:family="paragraph" style:parent-style-name="Text_20_body">
      <style:paragraph-properties fo:margin-top="1cm" fo:margin-bottom="0.21cm" style:contextual-spacing="false" fo:line-height="150%"/>
      <style:text-properties style:font-name="Noto Sans" fo:font-weight="bold" style:font-weight-asian="bold" style:font-weight-complex="bold"/>
    </style:style>
    <style:style style:name="P51" style:family="paragraph" style:parent-style-name="Text_20_body">
      <style:paragraph-properties fo:line-height="150%"/>
      <style:text-properties style:font-name="Noto Sans" fo:font-weight="normal" style:font-weight-asian="normal" style:font-weight-complex="normal"/>
    </style:style>
    <style:style style:name="P52" style:family="paragraph" style:parent-style-name="Text_20_body">
      <style:paragraph-properties fo:margin-top="0cm" fo:margin-bottom="0.6cm" style:contextual-spacing="false" fo:line-height="150%"/>
      <style:text-properties style:font-name="Noto Sans" fo:font-weight="normal" style:font-weight-asian="normal" style:font-weight-complex="normal"/>
    </style:style>
    <style:style style:name="P53" style:family="paragraph" style:parent-style-name="Text_20_body">
      <style:paragraph-properties fo:line-height="150%"/>
      <style:text-properties style:font-name="Noto Sans" officeooo:paragraph-rsid="00de703d"/>
    </style:style>
    <style:style style:name="P54" style:family="paragraph" style:parent-style-name="Text_20_body">
      <style:paragraph-properties fo:margin-top="0cm" fo:margin-bottom="0.499cm" style:contextual-spacing="false" fo:line-height="150%"/>
      <style:text-properties style:font-name="Noto Sans"/>
    </style:style>
    <style:style style:name="P55" style:family="paragraph" style:parent-style-name="Text_20_body">
      <style:paragraph-properties fo:line-height="150%"/>
      <style:text-properties style:font-name="Noto Sans" fo:font-weight="bold" style:font-weight-asian="bold" style:font-weight-complex="bold"/>
    </style:style>
    <style:style style:name="P56" style:family="paragraph" style:parent-style-name="Text_20_body">
      <style:paragraph-properties fo:line-height="150%"/>
      <style:text-properties style:font-name="Noto Sans" officeooo:paragraph-rsid="00de7deb"/>
    </style:style>
    <style:style style:name="P57" style:family="paragraph" style:parent-style-name="Text_20_body">
      <style:paragraph-properties fo:margin-top="0cm" fo:margin-bottom="0.6cm" style:contextual-spacing="false" fo:line-height="150%"/>
      <style:text-properties style:font-name="Noto Sans" officeooo:paragraph-rsid="00de7deb"/>
    </style:style>
    <style:style style:name="P58" style:family="paragraph" style:parent-style-name="Text_20_body">
      <style:paragraph-properties fo:line-height="150%"/>
      <style:text-properties style:font-name="Noto Sans" fo:font-weight="bold" officeooo:paragraph-rsid="00de7deb" style:font-weight-asian="bold" style:font-weight-complex="bold"/>
    </style:style>
    <style:style style:name="P59" style:family="paragraph" style:parent-style-name="Standard" style:list-style-name="L2">
      <style:paragraph-properties fo:line-height="150%"/>
      <style:text-properties officeooo:paragraph-rsid="00e01ce8"/>
    </style:style>
    <style:style style:name="T1" style:family="text">
      <style:text-properties officeooo:rsid="00cc2c4e"/>
    </style:style>
    <style:style style:name="T2" style:family="text">
      <style:text-properties fo:font-size="14pt" style:font-size-asian="14pt" style:font-family-complex="'Times New Roman'" style:font-family-generic-complex="system" style:font-pitch-complex="variable" style:font-size-complex="14pt"/>
    </style:style>
    <style:style style:name="T3" style:family="text">
      <style:text-properties fo:font-size="14pt" style:text-underline-style="none" style:font-size-asian="14pt" style:font-family-complex="'Times New Roman'" style:font-family-generic-complex="system" style:font-pitch-complex="variable" style:font-size-complex="14pt"/>
    </style:style>
    <style:style style:name="T4" style:family="text">
      <style:text-properties fo:font-size="14pt" style:text-underline-style="none" officeooo:rsid="00e9cd69" style:font-size-asian="14pt" style:font-family-complex="'Times New Roman'" style:font-family-generic-complex="system" style:font-pitch-complex="variable" style:font-size-complex="14pt"/>
    </style:style>
    <style:style style:name="T5" style:family="text">
      <style:text-properties style:font-name="Noto Sans" fo:font-weight="bold" style:font-weight-asian="bold" style:font-weight-complex="bold"/>
    </style:style>
    <style:style style:name="T6" style:family="text">
      <style:text-properties style:font-name="Noto Sans"/>
    </style:style>
    <style:style style:name="T7" style:family="text">
      <style:text-properties officeooo:rsid="00ca1a9d" style:font-size-complex="12pt"/>
    </style:style>
    <style:style style:name="T8" style:family="text">
      <style:text-properties style:font-size-complex="12pt"/>
    </style:style>
    <style:style style:name="T9" style:family="text">
      <style:text-properties officeooo:rsid="00cac332" style:font-size-complex="12pt"/>
    </style:style>
    <style:style style:name="T10" style:family="text">
      <style:text-properties fo:font-size="10pt" style:font-size-asian="10pt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normal" officeooo:rsid="00cac332" style:font-weight-asian="normal" style:font-size-complex="12pt" style:font-weight-complex="normal"/>
    </style:style>
    <style:style style:name="T13" style:family="text">
      <style:text-properties officeooo:rsid="00cac332"/>
    </style:style>
    <style:style style:name="T14" style:family="text">
      <style:text-properties fo:font-weight="bold" officeooo:rsid="00cde6e5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cf4124"/>
    </style:style>
    <style:style style:name="T17" style:family="text">
      <style:text-properties officeooo:rsid="00cde6e5"/>
    </style:style>
    <style:style style:name="T18" style:family="text">
      <style:text-properties fo:font-weight="normal" officeooo:rsid="00cac332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cfa54c"/>
    </style:style>
    <style:style style:name="T21" style:family="text">
      <style:text-properties fo:font-size="11pt" fo:font-weight="bold" officeooo:rsid="00cfa54c" style:font-size-asian="11pt" style:font-weight-asian="bold" style:font-weight-complex="bold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weight="normal" officeooo:rsid="00cac332" style:font-size-asian="11pt" style:font-weight-asian="normal" style:font-weight-complex="normal"/>
    </style:style>
    <style:style style:name="T25" style:family="text">
      <style:text-properties fo:font-size="11pt" fo:font-weight="normal" officeooo:rsid="00cf4124" style:font-size-asian="11pt" style:font-weight-asian="normal" style:font-weight-complex="normal"/>
    </style:style>
    <style:style style:name="T26" style:family="text">
      <style:text-properties officeooo:rsid="00d1e4fc"/>
    </style:style>
    <style:style style:name="T27" style:family="text">
      <style:text-properties officeooo:rsid="00e08c4f"/>
    </style:style>
    <style:style style:name="T28" style:family="text">
      <style:text-properties fo:font-weight="normal" officeooo:rsid="00e08c4f" style:font-weight-asian="normal" style:font-weight-complex="normal"/>
    </style:style>
    <style:style style:name="T29" style:family="text">
      <style:text-properties officeooo:rsid="00f4c7dd"/>
    </style:style>
    <style:style style:name="T30" style:family="text">
      <style:text-properties officeooo:rsid="00d59d72"/>
    </style:style>
    <style:style style:name="T31" style:family="text">
      <style:text-properties officeooo:rsid="00e42fe2"/>
    </style:style>
    <style:style style:name="T32" style:family="text">
      <style:text-properties fo:font-weight="normal" officeooo:rsid="00d95e66" style:font-weight-asian="normal" style:font-weight-complex="normal"/>
    </style:style>
    <style:style style:name="T33" style:family="text">
      <style:text-properties fo:font-weight="normal" officeooo:rsid="00de703d" style:font-weight-asian="normal" style:font-weight-complex="normal"/>
    </style:style>
    <style:style style:name="T34" style:family="text">
      <style:text-properties style:font-name="Noto Sans" fo:font-weight="normal" style:font-weight-asian="normal" style:font-weight-complex="normal"/>
    </style:style>
    <style:style style:name="T35" style:family="text">
      <style:text-properties style:font-name="Noto Sans" fo:font-weight="normal" officeooo:rsid="00de703d" style:font-weight-asian="normal" style:font-weight-complex="normal"/>
    </style:style>
    <style:style style:name="T36" style:family="text">
      <style:text-properties fo:font-weight="bold" officeooo:rsid="00f690f5" style:font-weight-asian="bold" style:font-weight-complex="bold"/>
    </style:style>
    <style:style style:name="T37" style:family="text">
      <style:text-properties officeooo:rsid="00e01ce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cm" fo:text-indent="-0.6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wniosku <text:span text:style-name="T1">[wypełnia pracownik]</text:span>:</text:p>
      <text:p text:style-name="P1">Data wpływu <text:span text:style-name="T1">[wypełnia pracownik]</text:span>:</text:p>
      <text:h text:style-name="P2" text:outline-level="1">WNIOSEK <text:span text:style-name="T2">o dofinansowanie ze środków Państwowego Funduszu Rehabilitacji Osób Niepełnosprawnych </text:span><text:span text:style-name="T3">likwidacji barier </text:span><text:span text:style-name="T4">w komunikowaniu się</text:span><text:span text:style-name="T3"> </text:span><text:span text:style-name="T2">w związku z indywidualnymi potrzebami osób niepełnosprawnych w miejscu zamieszkania</text:span></text:h>
      <text:p text:style-name="P3"><text:span text:style-name="T5">UWAGA!: </text:span><text:span text:style-name="T6">Dofinansowanie nie może obejmować kosztów realizacji zadania poniesionych przed przyznaniem środków finansowych i zawarciem umowy o dofinansowanie ze środków PFRON.</text:span></text:p>
      <text:p text:style-name="P4"><text:span text:style-name="T1">Wniosek p</text:span>rosimy wypełnić drukowanymi literami lub komputerowo.</text:p>
      <text:p text:style-name="P5">Przy wyborze jednej z kilku opcji prosimy skreślić pozostałe.</text:p>
      <text:h text:style-name="P6" text:outline-level="2">Dane dotyczące Wnioskodawcy</text:h>
      <text:h text:style-name="P7" text:outline-level="3">Dane personalne wnioskodawcy:</text:h>
      <text:p text:style-name="P8">(w przypadku osoby, która nie ukończyła 18 roku życia należy wpisać jej dane)</text:p>
      <text:p text:style-name="P9">Imię:</text:p>
      <text:p text:style-name="P10"><text:span text:style-name="T7">N</text:span><text:span text:style-name="T8">azwisko:</text:span></text:p>
      <text:p text:style-name="P10"><text:span text:style-name="T9">Nr </text:span><text:span text:style-name="T8">PESEL</text:span><text:span text:style-name="T10">:</text:span></text:p>
      <text:p text:style-name="P11"><text:span text:style-name="T11">Nr telefonu </text:span><text:span text:style-name="T9">[prosimy podać w formacie 9 cyfr np. 123456789]</text:span><text:span text:style-name="T12">:</text:span></text:p>
      <text:p text:style-name="P9">Adres e-mail:</text:p>
      <text:h text:style-name="P7" text:outline-level="3">Adres stałego zamieszkania:</text:h>
      <text:p text:style-name="P12">Miejscowość:</text:p>
      <text:p text:style-name="P12"><text:soft-page-break/>Ulica:</text:p>
      <text:p text:style-name="P12">Nr domu:</text:p>
      <text:p text:style-name="P12">Nr lokalu:</text:p>
      <text:p text:style-name="P12">Kod <text:span text:style-name="T13">pocztowy:</text:span></text:p>
      <text:p text:style-name="P12">Poczta:</text:p>
      <text:h text:style-name="P7" text:outline-level="3">Posiadane orzeczenie:</text:h>
      <text:p text:style-name="P13"><text:span text:style-name="T14">Stopień </text:span><text:span text:style-name="T15">niepełnosprawności</text:span> <text:span text:style-name="T13">[prosimy wybrać odpowiedni</text:span><text:span text:style-name="T16">ą</text:span><text:span text:style-name="T13"> opcje]</text:span><text:span text:style-name="T15">:</text:span></text:p>
      <text:p text:style-name="P14">Znacznym</text:p>
      <text:p text:style-name="P14">Umiarkowanym</text:p>
      <text:p text:style-name="P14">Lekkim</text:p>
      <text:p text:style-name="P15"><text:span text:style-name="T14">Grupa inwalidzka</text:span><text:span text:style-name="T17"> </text:span><text:span text:style-name="T13">[prosimy wybrać odpowiedni</text:span><text:span text:style-name="T16">ą</text:span><text:span text:style-name="T13"> opcje]</text:span><text:span text:style-name="T15">:</text:span></text:p>
      <text:p text:style-name="P16">I <text:span text:style-name="T17">grupa</text:span></text:p>
      <text:p text:style-name="P16">II <text:span text:style-name="T17">grupa</text:span></text:p>
      <text:p text:style-name="P16">III <text:span text:style-name="T17">grupa</text:span></text:p>
      <text:p text:style-name="P17">Niezdolność <text:span text:style-name="T18">[prosimy wybrać odpowiedni</text:span><text:span text:style-name="T19">ą</text:span><text:span text:style-name="T18"> opcje]</text:span>:</text:p>
      <text:p text:style-name="P18"><text:span text:style-name="T20">N</text:span>iezdolności do samodzielnej egzystencji</text:p>
      <text:p text:style-name="P18"><text:span text:style-name="T20">Ca</text:span>łkowitej niezdolności do pracy </text:p>
      <text:p text:style-name="P19"><text:span text:style-name="T20">C</text:span>zęściowej niezdolności do pracy</text:p>
      <text:p text:style-name="P19"><text:span text:style-name="T20">N</text:span>iezdolności do pracy w gosp. rol. </text:p>
      <text:p text:style-name="P20"><text:span text:style-name="T21">N</text:span><text:span text:style-name="T22">iepełnosprawności osoby do 16 roku życia</text:span><text:span text:style-name="T23"> </text:span><text:span text:style-name="T24">[prosimy wybrać odpowiedni</text:span><text:span text:style-name="T25">ą</text:span><text:span text:style-name="T24"> opcje]</text:span><text:span text:style-name="T22">:</text:span></text:p>
      <text:p text:style-name="P21">Tak</text:p>
      <text:p text:style-name="P21">Nie</text:p>
      <text:h text:style-name="Heading_20_2" text:outline-level="2">Rodzaj niepełnosprawności:</text:h>
      <text:p text:style-name="P1"><text:span text:style-name="Strong_20_Emphasis"><text:span text:style-name="T26">Niepełnosprawność </text:span></text:span><text:span text:style-name="Strong_20_Emphasis"><text:span text:style-name="T19">[prosimy wybrać odpowiednią opcję]</text:span></text:span><text:span text:style-name="Strong_20_Emphasis">:</text:span></text:p>
      <text:p text:style-name="P22"><text:soft-page-break/>Dysfunkcja narządu ruchu z koniecznością poruszania się na wózku inwalidzkim</text:p>
      <text:p text:style-name="P22">Wrodzony brak albo amputacja dłoni lub rąk</text:p>
      <text:p text:style-name="P22">Inna dysfunkcja narządu ruchu</text:p>
      <text:p text:style-name="P22">Dysfunkcja narządu wzroku</text:p>
      <text:p text:style-name="P22">Dysfunkcja narządu słuchu i mowy</text:p>
      <text:p text:style-name="P22">Deficyt rozwojowy (upośledzenie umysłowe)</text:p>
      <text:p text:style-name="P22">Niepełnosprawność wynikająca z ogólnego stanu zdrowia</text:p>
      <text:p text:style-name="P22"><text:span text:style-name="Strong_20_Emphasis"><text:span text:style-name="T19">Inne [prosimy wpisać rodzaj niepełnosprawności]:</text:span></text:span></text:p>
      <text:h text:style-name="P6" text:outline-level="2">Sytuacja zawodowa</text:h>
      <text:p text:style-name="P1"><text:span text:style-name="Strong_20_Emphasis">Sytuacja zawodowa </text:span><text:span text:style-name="Strong_20_Emphasis"><text:span text:style-name="T19">[prosimy wybrać odpowiednią opcję]</text:span></text:span><text:span text:style-name="Strong_20_Emphasis">:</text:span></text:p>
      <text:p text:style-name="P22">Zatrudniony lub prowadzący działalność gospodarczą</text:p>
      <text:p text:style-name="P22">Osoba w wieku od 18 do 24 lat ucząca się w systemie szkolnym lub studiująca</text:p>
      <text:p text:style-name="P22">Bezrobotny zarejestrowany w Powiatowym Urzędzie Pracy aktywnie poszukujący pracy lub rencista poszukujący pracy</text:p>
      <text:p text:style-name="P22">Rencista lub emeryt niezainteresowany podjęciem pracy</text:p>
      <text:p text:style-name="P22">Osoba niepełnosprawna do 16 roku życia</text:p>
      <text:h text:style-name="P6" text:outline-level="2">Korzystanie ze środków PFRON - likwidacja barier architektonicznych, technicznych lub w komunikowaniu się</text:h>
      <text:p text:style-name="P23"><text:span text:style-name="Strong_20_Emphasis"><text:span text:style-name="T27">Rodzaj zadania </text:span></text:span><text:span text:style-name="Strong_20_Emphasis"><text:span text:style-name="T28">[proszę wpisać]</text:span></text:span><text:span text:style-name="Strong_20_Emphasis"><text:span text:style-name="T27">:</text:span></text:span></text:p>
      <text:p text:style-name="P1"><text:span text:style-name="Strong_20_Emphasis">Korzystanie ze środków PFRON [prosimy wybrać odpowiednią opcję]:</text:span></text:p>
      <text:p text:style-name="P22">Nie korzystałem</text:p>
      <text:p text:style-name="P22">Korzystałem</text:p>
      <text:p text:style-name="P24"><text:soft-page-break/><text:span text:style-name="Strong_20_Emphasis">Jeżeli korzystałem:</text:span></text:p>
      <text:p text:style-name="P24">Cel dofinansowania [prosimy wpisać]:</text:p>
      <text:p text:style-name="P24">Data przyznania dofinansowania i numer umowy [prosimy wpisać]:</text:p>
      <text:p text:style-name="P24">Kwota dofinansowania [zł]:</text:p>
      <text:p text:style-name="P24"><text:span text:style-name="Strong_20_Emphasis">Rozliczenie dofinansowania [prosimy wybrać odpowiednią opcję]:</text:span></text:p>
      <text:p text:style-name="P25">Rozliczyłem się</text:p>
      <text:p text:style-name="P25">Korzystałem i nie rozliczyłem się</text:p>
      <text:h text:style-name="P6" text:outline-level="2">Osoby pozostające we wspólnym gospodarstwie domowym z Wnioskodawcą (w tym osoby niepełnosprawne)</text:h>
      <text:p text:style-name="P1"><text:span text:style-name="T15">Skład gospodarstwa domowego</text:span> [prosimy wpisać dane]:</text:p>
      <text:list text:style-name="L1">
        <text:list-item>
          <text:p text:style-name="P26">Wnioskodawca</text:p>
          <text:p text:style-name="P27"><text:span text:style-name="T29">Imię</text:span>:</text:p>
          <text:p text:style-name="P28">Nazwisko:</text:p>
          <text:p text:style-name="P27">Dochód miesięczny netto [zł]:</text:p>
        </text:list-item>
        <text:list-item>
          <text:p text:style-name="P26">Osoba</text:p>
          <text:p text:style-name="P29"><text:span text:style-name="T29">Imię</text:span>:</text:p>
          <text:p text:style-name="P28">Nazwisko:</text:p>
          <text:p text:style-name="P27">Dochód miesięczny netto [zł]:</text:p>
        </text:list-item>
        <text:list-item>
          <text:p text:style-name="P26">Osoba</text:p>
          <text:p text:style-name="P29"><text:span text:style-name="T29">Imię</text:span>:</text:p>
          <text:p text:style-name="P28">Nazwisko:</text:p>
          <text:p text:style-name="P27">Dochód miesięczny netto [zł]:</text:p>
        </text:list-item>
        <text:list-item>
          <text:p text:style-name="P26">Osoba</text:p>
          <text:p text:style-name="P29"><text:span text:style-name="T29">Imię</text:span>:</text:p>
          <text:p text:style-name="P28"><text:soft-page-break/>Nazwisko:</text:p>
          <text:p text:style-name="P27">Dochód miesięczny netto [zł]:</text:p>
        </text:list-item>
        <text:list-item>
          <text:p text:style-name="P26">Osoba</text:p>
          <text:p text:style-name="P29"><text:span text:style-name="T29">Imię</text:span>:</text:p>
          <text:p text:style-name="P28">Nazwisko:</text:p>
          <text:p text:style-name="P27">Dochód miesięczny netto [zł]:</text:p>
        </text:list-item>
      </text:list>
      <text:p text:style-name="P30">Oświadczenie o dochodach</text:p>
      <text:p text:style-name="P31">Oświadczam, że przeciętny miesięczny dochód, w rozumieniu przepisów o świadczeniach rodzinnych, podzielony przez liczbę osób pozostających we wspólnym gospodarstwie domowym, obliczony za kwartał poprzedzający miesiąc złożenia wniosku, wynosi <text:span text:style-name="T30">[zł]</text:span>:</text:p>
      <text:h text:style-name="P32" text:outline-level="2">Przedmiot dofinansowania <text:span text:style-name="T31">(nazwa urządzenia, sprzętu) </text:span><text:span text:style-name="T19">[prosimy wpisać]</text:span>:</text:h>
      <text:h text:style-name="P6" text:outline-level="2">Miejsce realizacji zadania i cel dofinansowania</text:h>
      <text:p text:style-name="P33"><text:span text:style-name="T15">Miejsce realizacji zadania </text:span><text:span text:style-name="T19">[prosimy wpisać]</text:span><text:span text:style-name="T15">:</text:span></text:p>
      <text:p text:style-name="P33"><text:span text:style-name="T15">Cel dofinansowania</text:span> [prosimy wpisać]:</text:p>
      <text:h text:style-name="P34" text:outline-level="2"><text:soft-page-break/>Uzasadnienie składanego wniosku <text:span text:style-name="T19">[prosimy wpisać]</text:span>:</text:h>
      <text:h text:style-name="P35" text:outline-level="2">Termin rozpoczęcia i czas realizacji zadania (przewidywany)</text:h>
      <text:p text:style-name="P36"><text:span text:style-name="T15">Termin rozpoczęcia realizacji zadania</text:span> [prosimy wpisać]:</text:p>
      <text:p text:style-name="P37"><text:span text:style-name="T15">Przewidywany czas realizacji zadania</text:span> [prosimy wpisać]:</text:p>
      <text:h text:style-name="P38" text:outline-level="2">Całkowity przewidywany koszt realizacji zadania (brutto):</text:h>
      <text:p text:style-name="P39"><text:span text:style-name="T15">Kwota</text:span><text:span text:style-name="T19"> </text:span><text:span text:style-name="T32">[zł]</text:span>:</text:p>
      <text:p text:style-name="P40"><text:span text:style-name="T15">Słownie</text:span><text:span text:style-name="T19"> </text:span><text:span text:style-name="T32">[zł]</text:span>:</text:p>
      <text:h text:style-name="P6" text:outline-level="2">Łączna kwota wnioskowanego dofinansowania (brutto)</text:h>
      <text:p text:style-name="P41"><text:span text:style-name="T15">Kwota</text:span><text:span text:style-name="T19"> </text:span><text:span text:style-name="T32">[zł]</text:span>:</text:p>
      <text:p text:style-name="P42"><text:span text:style-name="T15">Słownie</text:span><text:span text:style-name="T19"> </text:span><text:span text:style-name="T32">[zł]</text:span>:</text:p>
      <text:p text:style-name="P41">(kwota stanowi do 95% wartości <text:span text:style-name="T29">realizacji zadania</text:span>)</text:p>
      <text:h text:style-name="P6" text:outline-level="2">Nazwa banku, imię i nazwisko właściciela konta oraz numer rachunku bankowego</text:h>
      <text:p text:style-name="P43"><text:span text:style-name="T15">Nazwa banku</text:span> [prosimy wpisać]:</text:p>
      <text:p text:style-name="P43"><text:soft-page-break/><text:span text:style-name="T15">Imię i nazwisko właściciela konta</text:span> [prosimy wpisać]:</text:p>
      <text:p text:style-name="P44"><text:span text:style-name="T15">Numer rachunku bankowego</text:span> [prosimy wpisać]:</text:p>
      <text:h text:style-name="P45" text:outline-level="2">Informacja o ogólnej wartości nakładów dotychczas poniesionych na realizację wnioskowanego zadania do końca miesiąca poprzedzającego miesiąc złożenia wniosku wraz z podaniem dotychczasowych źródeł finansowania (w przypadku obszernego opisu w załączeniu) [prosimy wpisać; w przypadku braku poniesionych nakładów prosimy wpisać „nie dotyczy”]:</text:h>
      <text:h text:style-name="P46" text:outline-level="2">Udokumentowana informacja o innych źródłach finansowania wnioskowanego zadania (w przypadku posiadania takich źródeł należy dołączyć stosowne kopie dokumentów – oryginały do wglądu) <text:span text:style-name="T19">[prosimy wpisać; w przypadku braku innych źródeł prosimy wpisać „nie dotyczy”]:</text:span></text:h>
      <text:h text:style-name="P6" text:outline-level="2">Oświadczenia Wnioskodawcy</text:h>
      <text:p text:style-name="P47">Oświadczam, że nie posiadam zaległości wobec Państwowego Funduszu Rehabilitacji Osób Niepełnosprawnych oraz że w ciągu trzech lat przed złożeniem niniejszego wniosku nie byłem(am) stroną umowy o dofinansowanie ze środków Funduszu, która zostałaby rozwiązana z przyczyn leżących po mojej stronie, zgodnie z § 9 ust. 1 rozporządzenia Ministra Pracy i Polityki Społecznej z dnia 25 <text:soft-page-break/>czerwca 2002 r. w sprawie określenia rodzajów zadań powiatu, które mogą być finansowane ze środków Państwowego Funduszu Rehabilitacji Osób Niepełnosprawnych (Dz.U. 2015 poz. 926 z późn. zm.).</text:p>
      <text:p text:style-name="P48">Oświadczam, że zostałem(am) pouczony(a) o odpowiedzialności karnej wynikającej z art. 233 § 1 Kodeksu karnego za składanie fałszywych oświadczeń oraz że dane zawarte w niniejszym wniosku są zgodne z prawdą.</text:p>
      <text:p text:style-name="P48">Oświadczam, że w przypadku przyznania dofinansowania zobowiązuję się do pokrycia z własnych środków pełnej kwoty stanowiącej różnicę pomiędzy całkowitym kosztem realizacji zadania (w tym ceną zakupu urządzenia wraz z montażem lub kosztem wykonania usługi), pomniejszoną o ewentualne dofinansowanie z innych źródeł, a kwotą dofinansowania przyznaną ze środków PFRON.</text:p>
      <text:p text:style-name="P48">Przyjmuję do wiadomości, że w przypadku złożenia nieprawdziwych oświadczeń kwota dofinansowania przyznana ze środków PFRON na likwidację barier architektonicznych podlega zwrotowi.</text:p>
      <text:p text:style-name="P49">Oświadczam, że zostałem(am) poinformowany(a), iż złożony przeze mnie wniosek o dofinansowanie ze środków Państwowego Funduszu Rehabilitacji Osób Niepełnosprawnych likwidacji barier architektonicznych zostanie rozpatrzony po otrzymaniu przez PCPR informacji o wysokości środków finansowych przeznaczonych na realizację w danym roku zadań z zakresu rehabilitacji społecznej oraz po uchwaleniu planu finansowego przez Radę Powiatu i podjęciu stosownej uchwały przez Zarząd Powiatu.</text:p>
      <text:p text:style-name="P49">Oświadczam, że o wszelkich zmianach mających wpływ na treść niniejszego wniosku zobowiązuję się poinformować PCPR w Zgierzu w terminie 14 dni od dnia ich zaistnienia.</text:p>
      <text:p text:style-name="P50">Podpis Wnioskodawcy</text:p>
      <text:p text:style-name="P51">Miejscowość i data:</text:p>
      <text:p text:style-name="P52">Podpis Wnioskodawcy / przedstawiciela ustawowego / opiekuna prawnego / pełnomocnika:</text:p>
      <text:h text:style-name="P6" text:outline-level="2">Przedstawiciel ustawowy dla małoletniego Wnioskodawcy, opiekun prawny lub pełnomocnik <text:span text:style-name="T33">[</text:span><text:span text:style-name="T34">jeżeli dotyczy</text:span><text:span text:style-name="T35">]</text:span></text:h>
      <text:p text:style-name="P1"><text:span text:style-name="T15">Imię i nazwisko</text:span> [prosimy wpisać]:</text:p>
      <text:p text:style-name="P1"><text:span text:style-name="T15">PESEL </text:span>[prosimy wpisać]:</text:p>
      <text:p text:style-name="P1"><text:soft-page-break/><text:span text:style-name="T15">Adres zamieszkania</text:span> [prosimy wpisać]:</text:p>
      <text:p text:style-name="P53"><text:span text:style-name="T15">Numer telefonu</text:span> <text:span text:style-name="T9">[prosimy podać w formacie 9 cyfr np. 123456789]</text:span>:</text:p>
      <text:p text:style-name="P1"><text:span text:style-name="T15">Adres e-mail</text:span> [prosimy wpisać]:</text:p>
      <text:p text:style-name="P54"><text:span text:style-name="T15">Podstawa umocowania </text:span>[prosimy wpisać]:</text:p>
      <text:p text:style-name="P55">Ustanowiony(a) przedstawicielem ustawowym / opiekunem prawnym / pełnomocnikiem</text:p>
      <text:p text:style-name="P56"><text:span text:style-name="T15">na podstawie postanowienia Sądu </text:span><text:span text:style-name="T19">[prosimy wpisać]</text:span><text:span text:style-name="T15">:</text:span></text:p>
      <text:p text:style-name="P56"><text:span text:style-name="T15">z dnia </text:span><text:span text:style-name="T19">[prosimy wpisać]:</text:span></text:p>
      <text:p text:style-name="P56"><text:span text:style-name="T15">Sygnatura akt </text:span><text:span text:style-name="T19">[prosimy wpisać]</text:span><text:span text:style-name="T15">:</text:span></text:p>
      <text:p text:style-name="P57"><text:span text:style-name="T15">lub na mocy pełnomocnictwa potwierdzonego przez </text:span><text:span text:style-name="T36">N</text:span><text:span text:style-name="T15">otariusza </text:span><text:span text:style-name="T19">[prosimy wpisać]</text:span><text:span text:style-name="T15">:</text:span></text:p>
      <text:p text:style-name="P58">z dnia <text:span text:style-name="T19">[prosimy wpisać]</text:span>:</text:p>
      <text:p text:style-name="P56"><text:span text:style-name="T15">repertorium numer </text:span>[prosimy wpisać]:</text:p>
      <text:h text:style-name="P6" text:outline-level="2">Załączniki do wniosku</text:h>
      <text:list text:style-name="L2">
        <text:list-item>
          <text:p text:style-name="P59">Kopia aktualnego dokumentu potwierdzającego niepełnosprawność Wnioskodawcy <text:span text:style-name="T37">[</text:span>oryginał do wglądu<text:span text:style-name="T37">]</text:span></text:p>
        </text:list-item>
        <text:list-item>
          <text:p text:style-name="P59">Kopia aktualnego dokumentu potwierdzającego niepełnosprawność osób zamieszkujących wspólnie z Wnioskodawcą <text:span text:style-name="T37">[</text:span>oryginały do wglądu – jeżeli dotyczy<text:span text:style-name="T37">]</text:span></text:p>
        </text:list-item>
        <text:list-item>
          <text:p text:style-name="P59">Aktualne zaświadczenie lekarskie zawierające informację o ograniczeniach związanych z niepełnosprawnością, powodujących utrudnienia w codziennym funkcjonowaniu <text:span text:style-name="T37">[</text:span>Załącznik nr 1 do wniosku<text:span text:style-name="T37">]</text:span></text:p>
        </text:list-item>
        <text:list-item>
          <text:p text:style-name="P59">Oświadczenie <text:span text:style-name="T37">[</text:span>Załącznik nr 2 do wniosku<text:span text:style-name="T37">]</text:span></text:p>
        </text:list-item>
        <text:list-item>
          <text:p text:style-name="P59">Zaświadczenie szkolne <text:span text:style-name="T37">[</text:span>w przypadku osoby uczącej się powyżej 16 roku życia<text:span text:style-name="T37">]</text:span></text:p>
        </text:list-item>
        <text:list-item>
          <text:p text:style-name="P59">Kopia dokumentu potwierdzającego sprawowanie opieki prawnej lub pełnomocnictwa <text:span text:style-name="T37">[</text:span>jeżeli dotyczy<text:span text:style-name="T37">]</text:span></text:p>
        </text:list-item>
        <text:list-item>
          <text:p text:style-name="P59">Klauzula informacyjna dotycząca przetwarzania danych osobowych (RODO)</text:p>
        </text:list-item>
        <text:list-item>
          <text:p text:style-name="P59">Inne [prosimy wpisać]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1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Noto Sans1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1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2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 officeooo:rsid="00740e00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Strona <text:page-number text:select-page="current">9</text:page-number><text:s/>z <text:page-count>9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23H20M28S</meta:editing-duration>
    <meta:editing-cycles>284</meta:editing-cycles>
    <meta:printed-by>Tylda Tylda</meta:printed-by>
    <dc:subject>Wniosek RS LBWK</dc:subject>
    <dc:title>Wniosek RS LBWK</dc:title>
    <dc:date>2026-04-22T09:42:44.069991300</dc:date>
    <dc:creator>Rafał Kuczyński</dc:creator>
    <meta:document-statistic meta:table-count="0" meta:image-count="0" meta:object-count="0" meta:page-count="9" meta:paragraph-count="146" meta:word-count="1072" meta:character-count="8325" meta:non-whitespace-character-count="7425"/>
  </office:meta>
</office:document-meta>
</file>