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Noto Sans"/>
    </style:style>
    <style:style style:name="P2" style:family="paragraph" style:parent-style-name="Heading_20_1">
      <style:paragraph-properties fo:line-height="150%"/>
      <style:text-properties fo:font-weight="bold" officeooo:paragraph-rsid="00c8977d" style:font-weight-asian="bold" style:font-weight-complex="bold"/>
    </style:style>
    <style:style style:name="P3" style:family="paragraph" style:parent-style-name="Text_20_body">
      <style:paragraph-properties fo:margin-top="0.3cm" fo:margin-bottom="0.21cm" style:contextual-spacing="false" fo:line-height="150%"/>
      <style:text-properties fo:font-weight="normal" officeooo:paragraph-rsid="00ed5745" style:font-weight-asian="normal" style:font-weight-complex="normal"/>
    </style:style>
    <style:style style:name="P4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ac332" officeooo:paragraph-rsid="00cac332"/>
    </style:style>
    <style:style style:name="P5" style:family="paragraph" style:parent-style-name="Text_20_body">
      <style:paragraph-properties fo:margin-top="0.3cm" fo:margin-bottom="0.21cm" style:contextual-spacing="false" fo:line-height="150%"/>
      <style:text-properties style:font-name="Noto Sans" officeooo:rsid="00cc2c4e" officeooo:paragraph-rsid="00cc2c4e"/>
    </style:style>
    <style:style style:name="P6" style:family="paragraph" style:parent-style-name="Heading_20_2" style:list-style-name="">
      <style:paragraph-properties fo:line-height="150%"/>
    </style:style>
    <style:style style:name="P7" style:family="paragraph" style:parent-style-name="Text_20_body">
      <style:paragraph-properties fo:line-height="150%"/>
      <style:text-properties officeooo:paragraph-rsid="00eda972"/>
    </style:style>
    <style:style style:name="P8" style:family="paragraph" style:parent-style-name="Text_20_body">
      <style:paragraph-properties fo:line-height="150%"/>
      <style:text-properties style:font-name="Noto Sans" fo:font-weight="bold" style:font-weight-asian="bold" style:font-weight-complex="bold"/>
    </style:style>
    <style:style style:name="P9" style:family="paragraph" style:parent-style-name="Text_20_body">
      <style:paragraph-properties fo:line-height="150%"/>
      <style:text-properties style:font-name="Noto Sans" fo:font-weight="bold" officeooo:paragraph-rsid="00eda972" style:font-weight-asian="bold" style:font-weight-complex="bold"/>
    </style:style>
    <style:style style:name="P10" style:family="paragraph" style:parent-style-name="Heading_20_3">
      <style:paragraph-properties fo:line-height="150%"/>
    </style:style>
    <style:style style:name="P11" style:family="paragraph" style:parent-style-name="Text_20_body">
      <style:paragraph-properties fo:line-height="150%"/>
      <style:text-properties style:font-name="Noto Sans" fo:font-size="11pt" officeooo:paragraph-rsid="00cac332" style:font-size-asian="11pt"/>
    </style:style>
    <style:style style:name="P12" style:family="paragraph" style:parent-style-name="Text_20_body">
      <style:paragraph-properties fo:margin-left="0.4cm" fo:line-height="150%"/>
      <style:text-properties style:font-name="Noto Sans" fo:font-size="11pt" fo:font-weight="normal" officeooo:paragraph-rsid="00cac332" style:font-size-asian="11pt" style:font-weight-asian="normal" style:font-weight-complex="normal"/>
    </style:style>
    <style:style style:name="P13" style:family="paragraph" style:parent-style-name="Text_20_body">
      <style:paragraph-properties fo:line-height="150%"/>
      <style:text-properties style:font-name="Noto Sans" fo:font-size="11pt" officeooo:paragraph-rsid="00cde6e5" style:font-size-asian="11pt"/>
    </style:style>
    <style:style style:name="P14" style:family="paragraph" style:parent-style-name="Text_20_body">
      <style:paragraph-properties fo:margin-left="0.4cm" fo:line-height="150%"/>
      <style:text-properties style:font-name="Noto Sans" fo:font-size="11pt" fo:font-weight="normal" officeooo:paragraph-rsid="00cde6e5" style:font-size-asian="11pt" style:font-weight-asian="normal" style:font-weight-complex="normal"/>
    </style:style>
    <style:style style:name="P15" style:family="paragraph" style:parent-style-name="Text_20_body">
      <style:paragraph-properties fo:line-height="150%"/>
      <style:text-properties style:font-name="Noto Sans" fo:font-size="11pt" fo:font-weight="bold" officeooo:rsid="00cf4124" officeooo:paragraph-rsid="00cfa54c" style:font-size-asian="11pt" style:font-weight-asian="bold"/>
    </style:style>
    <style:style style:name="P16" style:family="paragraph" style:parent-style-name="Text_20_body">
      <style:paragraph-properties fo:margin-left="0.4cm" fo:line-height="150%"/>
      <style:text-properties style:font-name="Noto Sans" fo:font-size="11pt" fo:font-weight="normal" officeooo:paragraph-rsid="00cf4124" style:font-size-asian="11pt" style:font-weight-asian="normal" style:font-weight-complex="normal"/>
    </style:style>
    <style:style style:name="P17" style:family="paragraph" style:parent-style-name="Text_20_body">
      <style:paragraph-properties fo:margin-left="0.4cm" fo:line-height="150%"/>
      <style:text-properties style:font-name="Noto Sans" officeooo:paragraph-rsid="00cf4124"/>
    </style:style>
    <style:style style:name="P18" style:family="paragraph" style:parent-style-name="Text_20_body">
      <style:paragraph-properties fo:line-height="150%"/>
      <style:text-properties style:font-name="Noto Sans" officeooo:paragraph-rsid="00cfa54c"/>
    </style:style>
    <style:style style:name="P19" style:family="paragraph" style:parent-style-name="Text_20_body">
      <style:paragraph-properties fo:margin-left="0.4cm" fo:line-height="150%"/>
      <style:text-properties style:font-name="Noto Sans" fo:font-size="11pt" officeooo:rsid="01008e42" officeooo:paragraph-rsid="01008e42" style:font-size-asian="11pt"/>
    </style:style>
    <style:style style:name="P20" style:family="paragraph" style:parent-style-name="Text_20_body">
      <style:paragraph-properties fo:margin-left="0.4cm" fo:line-height="150%"/>
      <style:text-properties style:font-name="Noto Sans" fo:font-size="11pt" officeooo:rsid="00cfa54c" officeooo:paragraph-rsid="00cfa54c" style:font-size-asian="11pt"/>
    </style:style>
    <style:style style:name="P21" style:family="paragraph" style:parent-style-name="Text_20_body">
      <style:paragraph-properties fo:margin-left="0cm" fo:line-height="150%" fo:text-indent="0cm" style:auto-text-indent="false"/>
      <style:text-properties style:font-name="Noto Sans" officeooo:paragraph-rsid="00ef5960"/>
    </style:style>
    <style:style style:name="P22" style:family="paragraph" style:parent-style-name="Text_20_body">
      <style:paragraph-properties fo:margin-left="0.4cm" fo:line-height="150%" fo:text-indent="0cm" style:auto-text-indent="false"/>
      <style:text-properties style:font-name="Noto Sans" officeooo:paragraph-rsid="00ef5960"/>
    </style:style>
    <style:style style:name="P23" style:family="paragraph" style:parent-style-name="Text_20_body">
      <style:paragraph-properties fo:margin-left="0.4cm" fo:line-height="150%" fo:text-indent="0cm" style:auto-text-indent="false"/>
      <style:text-properties style:font-name="Noto Sans" officeooo:paragraph-rsid="01008e42"/>
    </style:style>
    <style:style style:name="P24" style:family="paragraph" style:parent-style-name="Text_20_body">
      <style:paragraph-properties fo:line-height="150%"/>
      <style:text-properties style:font-name="Noto Sans" officeooo:paragraph-rsid="00ef5960"/>
    </style:style>
    <style:style style:name="P25" style:family="paragraph" style:parent-style-name="Text_20_body">
      <style:paragraph-properties fo:margin-left="0.4cm" fo:line-height="150%"/>
      <style:text-properties style:font-name="Noto Sans" officeooo:paragraph-rsid="00ef5960"/>
    </style:style>
    <style:style style:name="P26" style:family="paragraph" style:parent-style-name="Text_20_body">
      <style:paragraph-properties fo:margin-left="0.4cm" fo:line-height="150%"/>
      <style:text-properties style:font-name="Noto Sans" officeooo:paragraph-rsid="01008e42"/>
    </style:style>
    <style:style style:name="P27" style:family="paragraph" style:parent-style-name="Text_20_body">
      <style:paragraph-properties fo:margin-left="0.4cm" fo:line-height="150%"/>
      <style:text-properties style:font-name="Noto Sans" officeooo:rsid="01008e42" officeooo:paragraph-rsid="01008e42"/>
    </style:style>
    <style:style style:name="P28" style:family="paragraph" style:parent-style-name="Heading_20_2" style:list-style-name=""/>
    <style:style style:name="P29" style:family="paragraph" style:parent-style-name="Text_20_body">
      <style:paragraph-properties fo:margin-top="0.4cm" fo:margin-bottom="0.21cm" style:contextual-spacing="false"/>
      <style:text-properties officeooo:paragraph-rsid="00fc5272"/>
    </style:style>
    <style:style style:name="P30" style:family="paragraph" style:parent-style-name="Text_20_body">
      <style:paragraph-properties fo:margin-top="2.2cm" fo:margin-bottom="0.21cm" style:contextual-spacing="false"/>
      <style:text-properties officeooo:paragraph-rsid="0108d5b1"/>
    </style:style>
    <style:style style:name="P31" style:family="paragraph" style:parent-style-name="Heading_20_2" style:list-style-name="">
      <style:paragraph-properties fo:margin-top="12cm" fo:margin-bottom="0.499cm" style:contextual-spacing="false" fo:line-height="150%"/>
    </style:style>
    <style:style style:name="P32" style:family="paragraph" style:parent-style-name="Text_20_body">
      <style:paragraph-properties fo:line-height="150%"/>
      <style:text-properties style:font-name="Noto Sans" officeooo:paragraph-rsid="00de703d"/>
    </style:style>
    <style:style style:name="P33" style:family="paragraph" style:parent-style-name="Text_20_body">
      <style:paragraph-properties fo:margin-top="0cm" fo:margin-bottom="0.499cm" style:contextual-spacing="false" fo:line-height="150%"/>
      <style:text-properties style:font-name="Noto Sans" officeooo:paragraph-rsid="0108d5b1"/>
    </style:style>
    <style:style style:name="P34" style:family="paragraph" style:parent-style-name="Text_20_body">
      <style:paragraph-properties fo:margin-top="0cm" fo:margin-bottom="1.3cm" style:contextual-spacing="false" fo:line-height="150%"/>
      <style:text-properties style:font-name="Noto Sans" fo:font-weight="bold" style:font-weight-asian="bold" style:font-weight-complex="bold"/>
    </style:style>
    <style:style style:name="P35" style:family="paragraph" style:parent-style-name="Text_20_body">
      <style:paragraph-properties fo:line-height="150%"/>
      <style:text-properties style:font-name="Noto Sans" officeooo:paragraph-rsid="00de7deb"/>
    </style:style>
    <style:style style:name="P36" style:family="paragraph" style:parent-style-name="Text_20_body">
      <style:paragraph-properties fo:margin-top="0cm" fo:margin-bottom="0.6cm" style:contextual-spacing="false" fo:line-height="150%"/>
      <style:text-properties style:font-name="Noto Sans" officeooo:paragraph-rsid="00de7deb"/>
    </style:style>
    <style:style style:name="P37" style:family="paragraph" style:parent-style-name="Text_20_body">
      <style:paragraph-properties fo:line-height="150%"/>
      <style:text-properties style:font-name="Noto Sans" fo:font-weight="bold" officeooo:paragraph-rsid="00de7deb" style:font-weight-asian="bold" style:font-weight-complex="bold"/>
    </style:style>
    <style:style style:name="P38" style:family="paragraph" style:parent-style-name="Text_20_body">
      <style:paragraph-properties fo:margin-top="0.801cm" fo:margin-bottom="0.21cm" style:contextual-spacing="false" fo:line-height="150%"/>
      <style:text-properties style:font-name="Noto Sans" officeooo:paragraph-rsid="00de7deb"/>
    </style:style>
    <style:style style:name="P39" style:family="paragraph" style:parent-style-name="Text_20_body">
      <style:paragraph-properties fo:margin-top="0cm" fo:margin-bottom="0.4cm" style:contextual-spacing="false" fo:line-height="150%"/>
      <style:text-properties style:font-name="Noto Sans"/>
    </style:style>
    <style:style style:name="P40" style:family="paragraph" style:parent-style-name="Heading_20_2">
      <style:paragraph-properties fo:margin-top="5.099cm" fo:margin-bottom="0.499cm" style:contextual-spacing="false"/>
    </style:style>
    <style:style style:name="P41" style:family="paragraph" style:parent-style-name="Text_20_body">
      <style:paragraph-properties fo:margin-top="0cm" fo:margin-bottom="0.4cm" style:contextual-spacing="false" fo:line-height="150%"/>
      <style:text-properties style:font-name="Noto Sans" officeooo:paragraph-rsid="00f65bb6"/>
    </style:style>
    <style:style style:name="P42" style:family="paragraph" style:parent-style-name="Text_20_body">
      <style:paragraph-properties fo:margin-left="0.4cm"/>
    </style:style>
    <style:style style:name="P43" style:family="paragraph" style:parent-style-name="Text_20_body">
      <style:paragraph-properties fo:margin-left="0.4cm" fo:margin-top="0.4cm" fo:margin-bottom="0.4cm" style:contextual-spacing="false" fo:line-height="150%"/>
      <style:text-properties style:font-name="Noto Sans" officeooo:paragraph-rsid="00f65bb6"/>
    </style:style>
    <style:style style:name="P44" style:family="paragraph" style:parent-style-name="Text_20_body">
      <style:paragraph-properties fo:margin-top="0cm" fo:margin-bottom="0.4cm" style:contextual-spacing="false" fo:line-height="150%"/>
      <style:text-properties style:font-name="Noto Sans" officeooo:paragraph-rsid="00fbee2c"/>
    </style:style>
    <style:style style:name="P45" style:family="paragraph" style:parent-style-name="Text_20_body">
      <style:paragraph-properties fo:margin-top="0cm" fo:margin-bottom="0.4cm" style:contextual-spacing="false" fo:line-height="150%"/>
      <style:text-properties style:font-name="Noto Sans" officeooo:paragraph-rsid="00f9aff5"/>
    </style:style>
    <style:style style:name="P46" style:family="paragraph" style:parent-style-name="Text_20_body">
      <style:paragraph-properties fo:margin-top="0.4cm" fo:margin-bottom="0.4cm" style:contextual-spacing="false" fo:line-height="150%"/>
      <style:text-properties style:font-name="Noto Sans"/>
    </style:style>
    <style:style style:name="P47" style:family="paragraph" style:parent-style-name="Text_20_body">
      <style:paragraph-properties fo:margin-top="0cm" fo:margin-bottom="2.3cm" style:contextual-spacing="false" fo:line-height="150%"/>
      <style:text-properties style:font-name="Noto Sans"/>
    </style:style>
    <style:style style:name="P48" style:family="paragraph" style:parent-style-name="Text_20_body" style:list-style-name="L1"/>
    <style:style style:name="P49" style:family="paragraph" style:parent-style-name="Text_20_body" style:list-style-name="L1">
      <style:text-properties officeooo:paragraph-rsid="01008e42"/>
    </style:style>
    <style:style style:name="P50" style:family="paragraph" style:parent-style-name="Standard">
      <style:paragraph-properties fo:text-align="end" style:justify-single-word="false" fo:break-before="page"/>
      <style:text-properties officeooo:paragraph-rsid="0108d5b1"/>
    </style:style>
    <style:style style:name="P51" style:family="paragraph" style:parent-style-name="Text_20_body">
      <style:paragraph-properties fo:margin-top="0cm" fo:margin-bottom="1.9cm" style:contextual-spacing="false"/>
      <style:text-properties officeooo:paragraph-rsid="0108d5b1"/>
    </style:style>
    <style:style style:name="P52" style:family="paragraph" style:parent-style-name="Heading_20_2">
      <style:paragraph-properties fo:margin-top="0.499cm" fo:margin-bottom="0.199cm" style:contextual-spacing="false" fo:text-align="center" style:justify-single-word="false"/>
      <style:text-properties officeooo:paragraph-rsid="0108d5b1"/>
    </style:style>
    <style:style style:name="P53" style:family="paragraph" style:parent-style-name="Text_20_body">
      <style:text-properties officeooo:paragraph-rsid="00fc5272"/>
    </style:style>
    <style:style style:name="P54" style:family="paragraph" style:parent-style-name="Text_20_body">
      <style:paragraph-properties fo:margin-top="0cm" fo:margin-bottom="0.6cm" style:contextual-spacing="false"/>
    </style:style>
    <style:style style:name="P55" style:family="paragraph" style:parent-style-name="Text_20_body">
      <style:paragraph-properties fo:margin-left="0.801cm"/>
    </style:style>
    <style:style style:name="P56" style:family="paragraph" style:parent-style-name="Text_20_body">
      <style:paragraph-properties fo:margin-left="0.4cm" fo:margin-top="0cm" fo:margin-bottom="1.401cm" style:contextual-spacing="false"/>
    </style:style>
    <style:style style:name="P57" style:family="paragraph" style:parent-style-name="Text_20_body">
      <style:paragraph-properties fo:margin-left="0.4cm"/>
      <style:text-properties officeooo:rsid="00fd70a2" officeooo:paragraph-rsid="00fd70a2"/>
    </style:style>
    <style:style style:name="P58" style:family="paragraph" style:parent-style-name="Text_20_body">
      <style:paragraph-properties fo:margin-left="0.4cm" fo:margin-top="0cm" fo:margin-bottom="0cm" style:contextual-spacing="false"/>
      <style:text-properties officeooo:paragraph-rsid="00fd70a2"/>
    </style:style>
    <style:style style:name="P59" style:family="paragraph" style:parent-style-name="Text_20_body">
      <style:paragraph-properties fo:margin-top="2cm" fo:margin-bottom="1.499cm" style:contextual-spacing="false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00fd70a2"/>
    </style:style>
    <style:style style:name="P61" style:family="paragraph" style:parent-style-name="Standard">
      <style:paragraph-properties fo:text-align="end" style:justify-single-word="false" fo:break-before="page"/>
      <style:text-properties officeooo:paragraph-rsid="0101c8e9"/>
    </style:style>
    <style:style style:name="P62" style:family="paragraph" style:parent-style-name="Heading_20_2">
      <style:paragraph-properties fo:margin-top="2.101cm" fo:margin-bottom="0.101cm" style:contextual-spacing="false" fo:line-height="150%" fo:text-align="center" style:justify-single-word="false"/>
    </style:style>
    <style:style style:name="P63" style:family="paragraph" style:parent-style-name="Heading_20_3">
      <style:paragraph-properties fo:margin-top="2.2cm" fo:margin-bottom="0cm" style:contextual-spacing="false" fo:line-height="150%"/>
    </style:style>
    <style:style style:name="P64" style:family="paragraph" style:parent-style-name="Text_20_body">
      <style:paragraph-properties fo:margin-top="0.3cm" fo:margin-bottom="0cm" style:contextual-spacing="false" fo:line-height="150%"/>
      <style:text-properties officeooo:paragraph-rsid="00fdea2f"/>
    </style:style>
    <style:style style:name="P65" style:family="paragraph" style:parent-style-name="Text_20_body">
      <style:paragraph-properties fo:margin-top="0.3cm" fo:margin-bottom="0cm" style:contextual-spacing="false" fo:line-height="150%"/>
      <style:text-properties officeooo:paragraph-rsid="00fd70a2"/>
    </style:style>
    <style:style style:name="P66" style:family="paragraph" style:parent-style-name="Text_20_body">
      <style:paragraph-properties fo:margin-top="0.199cm" fo:margin-bottom="0cm" style:contextual-spacing="false" fo:line-height="150%"/>
      <style:text-properties officeooo:paragraph-rsid="00fd70a2"/>
    </style:style>
    <style:style style:name="P67" style:family="paragraph" style:parent-style-name="Text_20_body">
      <style:paragraph-properties fo:margin-top="0cm" fo:margin-bottom="2cm" style:contextual-spacing="false" fo:line-height="150%"/>
      <style:text-properties officeooo:paragraph-rsid="00fd70a2"/>
    </style:style>
    <style:style style:name="P68" style:family="paragraph" style:parent-style-name="Text_20_body">
      <style:paragraph-properties fo:margin-top="0cm" fo:margin-bottom="1.199cm" style:contextual-spacing="false" fo:line-height="150%"/>
      <style:text-properties officeooo:paragraph-rsid="00fd70a2"/>
    </style:style>
    <style:style style:name="P69" style:family="paragraph" style:parent-style-name="Text_20_body">
      <style:paragraph-properties fo:margin-top="1.199cm" fo:margin-bottom="2.499cm" style:contextual-spacing="false" fo:line-height="150%"/>
      <style:text-properties officeooo:paragraph-rsid="00fd70a2"/>
    </style:style>
    <style:style style:name="P70" style:family="paragraph" style:parent-style-name="Text_20_body">
      <style:paragraph-properties fo:margin-top="0cm" fo:margin-bottom="0cm" style:contextual-spacing="false" fo:line-height="150%"/>
      <style:text-properties officeooo:paragraph-rsid="00fd70a2"/>
    </style:style>
    <style:style style:name="P71" style:family="paragraph" style:parent-style-name="Text_20_body">
      <style:paragraph-properties fo:margin-top="0cm" fo:margin-bottom="1.799cm" style:contextual-spacing="false" fo:line-height="150%"/>
      <style:text-properties officeooo:paragraph-rsid="00fd70a2"/>
    </style:style>
    <style:style style:name="P72" style:family="paragraph" style:parent-style-name="Standard">
      <style:text-properties fo:font-weight="bold" style:font-weight-asian="bold" style:font-weight-complex="bold"/>
    </style:style>
    <style:style style:name="P73" style:family="paragraph" style:parent-style-name="Heading_20_2">
      <style:paragraph-properties fo:line-height="150%" fo:text-align="center" style:justify-single-word="false" fo:break-before="page"/>
    </style:style>
    <style:style style:name="P74" style:family="paragraph" style:parent-style-name="Text_20_body" style:list-style-name="L2">
      <style:paragraph-properties fo:margin-top="0cm" fo:margin-bottom="0cm" style:contextual-spacing="false" fo:line-height="150%"/>
      <style:text-properties officeooo:paragraph-rsid="0100085d"/>
    </style:style>
    <style:style style:name="P75" style:family="paragraph" style:parent-style-name="Heading_20_3">
      <style:paragraph-properties fo:line-height="150%" fo:text-align="center" style:justify-single-word="false"/>
    </style:style>
    <style:style style:name="T1" style:family="text">
      <style:text-properties officeooo:rsid="00cc2c4e"/>
    </style:style>
    <style:style style:name="T2" style:family="text">
      <style:text-properties style:font-name="Noto Sans" officeooo:rsid="00ed5745"/>
    </style:style>
    <style:style style:name="T3" style:family="text">
      <style:text-properties style:font-name="Noto Sans"/>
    </style:style>
    <style:style style:name="T4" style:family="text">
      <style:text-properties style:font-name="Noto San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cde6e5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cac332"/>
    </style:style>
    <style:style style:name="T9" style:family="text">
      <style:text-properties officeooo:rsid="00cf4124"/>
    </style:style>
    <style:style style:name="T10" style:family="text">
      <style:text-properties officeooo:rsid="00cde6e5"/>
    </style:style>
    <style:style style:name="T11" style:family="text">
      <style:text-properties fo:font-weight="normal" officeooo:rsid="00cac332" style:font-weight-asian="normal" style:font-weight-complex="normal"/>
    </style:style>
    <style:style style:name="T12" style:family="text">
      <style:text-properties officeooo:rsid="00cfa54c"/>
    </style:style>
    <style:style style:name="T13" style:family="text">
      <style:text-properties fo:font-size="11pt" fo:font-weight="bold" officeooo:rsid="00cfa54c" style:font-size-asian="11pt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normal" officeooo:rsid="00cac332" style:font-size-asian="11pt" style:font-weight-asian="normal" style:font-weight-complex="normal"/>
    </style:style>
    <style:style style:name="T17" style:family="text">
      <style:text-properties fo:font-size="11pt" fo:font-weight="normal" officeooo:rsid="00cf4124" style:font-size-asian="11pt" style:font-weight-asian="normal" style:font-weight-complex="normal"/>
    </style:style>
    <style:style style:name="T18" style:family="text">
      <style:text-properties fo:font-size="11pt" officeooo:rsid="00cfa54c" style:font-size-asian="11pt"/>
    </style:style>
    <style:style style:name="T19" style:family="text">
      <style:text-properties fo:font-size="11pt" fo:font-weight="normal" officeooo:rsid="01008e42" style:font-size-asian="11pt" style:font-weight-asian="normal" style:font-weight-complex="normal"/>
    </style:style>
    <style:style style:name="T20" style:family="text">
      <style:text-properties fo:font-size="11pt" fo:font-weight="normal" officeooo:rsid="00cfa54c" style:font-size-asian="11pt" style:font-weight-asian="normal" style:font-weight-complex="normal"/>
    </style:style>
    <style:style style:name="T21" style:family="text">
      <style:text-properties fo:font-size="11pt" fo:font-weight="normal" officeooo:rsid="00ef5960" style:font-size-asian="11pt" style:font-weight-asian="normal" style:font-weight-complex="normal"/>
    </style:style>
    <style:style style:name="T22" style:family="text">
      <style:text-properties fo:font-weight="normal" officeooo:rsid="00fad40a" style:font-weight-asian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fad40a" style:font-style-asian="normal" style:font-weight-asian="normal" style:font-style-complex="normal" style:font-weight-complex="normal"/>
    </style:style>
    <style:style style:name="T25" style:family="text">
      <style:text-properties fo:font-weight="normal" officeooo:rsid="00cfa54c" style:font-weight-asian="normal" style:font-weight-complex="normal"/>
    </style:style>
    <style:style style:name="T26" style:family="text">
      <style:text-properties fo:font-weight="normal" officeooo:rsid="01008e42" style:font-weight-asian="normal" style:font-weight-complex="normal"/>
    </style:style>
    <style:style style:name="T27" style:family="text">
      <style:text-properties officeooo:rsid="00f11091"/>
    </style:style>
    <style:style style:name="T28" style:family="text">
      <style:text-properties officeooo:rsid="00f65bb6"/>
    </style:style>
    <style:style style:name="T29" style:family="text">
      <style:text-properties fo:font-weight="normal" officeooo:rsid="00f65bb6" style:font-weight-asian="normal" style:font-weight-complex="normal"/>
    </style:style>
    <style:style style:name="T30" style:family="text">
      <style:text-properties officeooo:rsid="00cac332" style:font-size-complex="12pt"/>
    </style:style>
    <style:style style:name="T31" style:family="text">
      <style:text-properties fo:font-weight="bold" officeooo:rsid="00fbee2c" style:font-weight-asian="bold" style:font-weight-complex="bold"/>
    </style:style>
    <style:style style:name="T32" style:family="text">
      <style:text-properties officeooo:rsid="00fbee2c"/>
    </style:style>
    <style:style style:name="T33" style:family="text">
      <style:text-properties fo:font-weight="normal" officeooo:rsid="00f485b9" style:font-weight-asian="normal" style:font-weight-complex="normal"/>
    </style:style>
    <style:style style:name="T34" style:family="text">
      <style:text-properties officeooo:rsid="00fad40a"/>
    </style:style>
    <style:style style:name="T35" style:family="text">
      <style:text-properties style:font-name="Noto Sans" fo:font-weight="normal" officeooo:rsid="00f65bb6" style:font-weight-asian="normal" style:font-weight-complex="normal"/>
    </style:style>
    <style:style style:name="T36" style:family="text">
      <style:text-properties fo:font-weight="normal" officeooo:rsid="00f9aff5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bold" officeooo:rsid="00fc5272" style:font-weight-asian="bold" style:font-weight-complex="bold"/>
    </style:style>
    <style:style style:name="T39" style:family="text">
      <style:text-properties officeooo:rsid="0101591f"/>
    </style:style>
    <style:style style:name="T40" style:family="text">
      <style:text-properties officeooo:rsid="00fd70a2"/>
    </style:style>
    <style:style style:name="T41" style:family="text">
      <style:text-properties officeooo:rsid="0101c8e9"/>
    </style:style>
    <style:style style:name="T42" style:family="text">
      <style:text-properties fo:font-weight="bold" officeooo:rsid="00fdea2f" style:font-weight-asian="bold" style:font-weight-complex="bold"/>
    </style:style>
    <style:style style:name="T43" style:family="text">
      <style:text-properties officeooo:rsid="010ce208"/>
    </style:style>
    <style:style style:name="T44" style:family="text">
      <style:text-properties officeooo:rsid="0107364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wniosku <text:span text:style-name="T1">[wypełnia pracownik]</text:span>:</text:p>
      <text:p text:style-name="P1">Data wpływu <text:span text:style-name="T1">[wypełnia pracownik]</text:span>:</text:p>
      <text:h text:style-name="P2" text:outline-level="1">WNIOSEK O PRZYZNANIE DOFINANSOWANIA ZE ŚRODKÓW PFRON DO UCZESTNICTWA W TURNUSIE REHABILITACYJNYM</text:h>
      <text:p text:style-name="P3"><text:span text:style-name="T2">[</text:span><text:span text:style-name="T3">wypełnia osoba niepełnosprawna lub w przypadku osoby niepełnoletniej rodzice bądź opiekun prawny</text:span><text:span text:style-name="T2">]</text:span></text:p>
      <text:p text:style-name="P4"><text:span text:style-name="T1">Wniosek p</text:span>rosimy wypełnić drukowanymi literami lub komputerowo.</text:p>
      <text:p text:style-name="P5">Przy wyborze jednej z kilku opcji prosimy skreślić pozostałe.</text:p>
      <text:h text:style-name="P6" text:outline-level="2">Dane Wnioskodawcy</text:h>
      <text:p text:style-name="P7"><text:span text:style-name="Strong_20_Emphasis"><text:span text:style-name="T3">Imię </text:span></text:span><text:span text:style-name="Strong_20_Emphasis"><text:span text:style-name="T4">[prosimy wpisać]:</text:span></text:span></text:p>
      <text:p text:style-name="P7"><text:span text:style-name="Strong_20_Emphasis"><text:span text:style-name="T3">Nazwisko </text:span></text:span><text:span text:style-name="Strong_20_Emphasis"><text:span text:style-name="T4">[prosimy wpisać]:</text:span></text:span></text:p>
      <text:p text:style-name="P8"><text:span text:style-name="Strong_20_Emphasis">Adres zamieszkania </text:span><text:span text:style-name="Strong_20_Emphasis"><text:span text:style-name="T5">[prosimy wpisać]:</text:span></text:span></text:p>
      <text:p text:style-name="P8"><text:span text:style-name="Strong_20_Emphasis">Adres do korespondencji</text:span><text:span text:style-name="Strong_20_Emphasis"><text:span text:style-name="T5"> [prosimy wpisać, jeżeli inny]:</text:span></text:span></text:p>
      <text:p text:style-name="P9"><text:span text:style-name="Strong_20_Emphasis">Adres e-mail</text:span><text:span text:style-name="Strong_20_Emphasis"><text:span text:style-name="T5"> [prosimy wpisać]:</text:span></text:span></text:p>
      <text:p text:style-name="P9"><text:span text:style-name="Strong_20_Emphasis">Numer telefonu </text:span><text:span text:style-name="Strong_20_Emphasis"><text:span text:style-name="T5">[prosimy wpisać]:</text:span></text:span></text:p>
      <text:p text:style-name="P9"><text:span text:style-name="Strong_20_Emphasis">PESEL </text:span><text:span text:style-name="Strong_20_Emphasis"><text:span text:style-name="T5">[prosimy wpisać]:</text:span></text:span></text:p>
      <text:p text:style-name="P9"><text:span text:style-name="Strong_20_Emphasis">Data urodzenia </text:span><text:span text:style-name="Strong_20_Emphasis"><text:span text:style-name="T5">[prosimy wpisać]:</text:span></text:span></text:p>
      <text:p text:style-name="P8"><text:span text:style-name="Strong_20_Emphasis">Planowany termin uczestnictwa w turnusie rehabilitacyjnym </text:span><text:span text:style-name="Strong_20_Emphasis"><text:span text:style-name="T5">[prosimy wpisać]:</text:span></text:span></text:p>
      <text:h text:style-name="P10" text:outline-level="3">Posiadane orzeczenie:</text:h>
      <text:p text:style-name="P11"><text:span text:style-name="T6">Stopień </text:span><text:span text:style-name="T7">niepełnosprawności</text:span> <text:span text:style-name="T8">[prosimy wybrać odpowiedni</text:span><text:span text:style-name="T9">ą</text:span><text:span text:style-name="T8"> opcje]</text:span><text:span text:style-name="T7">:</text:span></text:p>
      <text:p text:style-name="P12">Znacznym</text:p>
      <text:p text:style-name="P12"><text:soft-page-break/>Umiarkowanym</text:p>
      <text:p text:style-name="P12">Lekkim</text:p>
      <text:p text:style-name="P13"><text:span text:style-name="T6">Grupa inwalidzka</text:span><text:span text:style-name="T10"> </text:span><text:span text:style-name="T8">[prosimy wybrać odpowiedni</text:span><text:span text:style-name="T9">ą</text:span><text:span text:style-name="T8"> opcje]</text:span><text:span text:style-name="T7">:</text:span></text:p>
      <text:p text:style-name="P14">I <text:span text:style-name="T10">grupa</text:span></text:p>
      <text:p text:style-name="P14">II <text:span text:style-name="T10">grupa</text:span></text:p>
      <text:p text:style-name="P14">III <text:span text:style-name="T10">grupa</text:span></text:p>
      <text:p text:style-name="P15">Niezdolność <text:span text:style-name="T11">[prosimy wybrać odpowiedni</text:span><text:span text:style-name="T5">ą</text:span><text:span text:style-name="T11"> opcje]</text:span>:</text:p>
      <text:p text:style-name="P16"><text:span text:style-name="T12">N</text:span>iezdolności do samodzielnej egzystencji</text:p>
      <text:p text:style-name="P16"><text:span text:style-name="T12">Ca</text:span>łkowitej niezdolności do pracy</text:p>
      <text:p text:style-name="P17"><text:span text:style-name="T12">C</text:span>zęściowej niezdolności do pracy</text:p>
      <text:p text:style-name="P17"><text:span text:style-name="T12">N</text:span>iezdolności do pracy w gosp. rol.</text:p>
      <text:p text:style-name="P18"><text:span text:style-name="T13">N</text:span><text:span text:style-name="T14">iepełnosprawności osoby do 16 roku życia</text:span><text:span text:style-name="T15"> </text:span><text:span text:style-name="T16">[prosimy wybrać odpowiedni</text:span><text:span text:style-name="T17">ą</text:span><text:span text:style-name="T16"> opcje]</text:span><text:span text:style-name="T14">:</text:span></text:p>
      <text:p text:style-name="P19">Tak</text:p>
      <text:p text:style-name="P20">Nie</text:p>
      <text:p text:style-name="P21"><text:span text:style-name="Strong_20_Emphasis"><text:span text:style-name="T18">Korzystałem(am) z dofinansowania do turnusu rehabilitacyjnego ze środków PFRON [prosimy podkreślić właściwe]:</text:span></text:span></text:p>
      <text:p text:style-name="P22"><text:span text:style-name="Strong_20_Emphasis"><text:span text:style-name="T19">Tak</text:span></text:span><text:span text:style-name="Strong_20_Emphasis"><text:span text:style-name="T20"> </text:span></text:span><text:span text:style-name="Strong_20_Emphasis"><text:span text:style-name="T21">[</text:span></text:span><text:span text:style-name="Strong_20_Emphasis"><text:span text:style-name="T20">podać w których latach</text:span></text:span><text:span text:style-name="Strong_20_Emphasis"><text:span text:style-name="T21">]</text:span></text:span><text:span text:style-name="Strong_20_Emphasis"><text:span text:style-name="T20">:</text:span></text:span></text:p>
      <text:p text:style-name="P23"><text:span text:style-name="Strong_20_Emphasis"><text:span text:style-name="T19">Nie</text:span></text:span></text:p>
      <text:p text:style-name="Standard"><text:span text:style-name="Strong_20_Emphasis">Opiekun </text:span><text:span text:style-name="Strong_20_Emphasis"><text:span text:style-name="T22">[</text:span></text:span><text:span text:style-name="Emphasis"><text:span text:style-name="T23">wypełnić, jeżeli lekarz uznał konieczność pobytu opiekuna</text:span></text:span><text:span text:style-name="Emphasis"><text:span text:style-name="T24">]</text:span></text:span></text:p>
      <text:p text:style-name="P1"><text:span text:style-name="Strong_20_Emphasis"><text:span text:style-name="T12">Imię i nazwisko opiekuna [</text:span></text:span><text:span text:style-name="Strong_20_Emphasis"><text:span text:style-name="T25">prosimy wpisać]</text:span></text:span><text:span text:style-name="Strong_20_Emphasis"><text:span text:style-name="T12">:</text:span></text:span></text:p>
      <text:p text:style-name="P24"><text:span text:style-name="Strong_20_Emphasis">Jestem zatrudniony(a) w zakładzie pracy chronionej</text:span><text:span text:style-name="Strong_20_Emphasis"><text:span text:style-name="T5"> [prosimy podkreślić właściwe]:</text:span></text:span></text:p>
      <text:p text:style-name="P25"><text:span text:style-name="Strong_20_Emphasis"><text:span text:style-name="T5">T</text:span></text:span><text:span text:style-name="Strong_20_Emphasis"><text:span text:style-name="T26">ak</text:span></text:span></text:p>
      <text:p text:style-name="P26"><text:span text:style-name="Strong_20_Emphasis"><text:span text:style-name="T26">Nie</text:span></text:span></text:p>
      <text:p text:style-name="P24"><text:span text:style-name="Strong_20_Emphasis">Jestem osobą w wieku od 16 do 24 lat uczącą się i niepracującą</text:span><text:span text:style-name="Strong_20_Emphasis"><text:span text:style-name="T5"> [prosimy podkreślić właściwe]:</text:span></text:span></text:p>
      <text:p text:style-name="P27">Tak</text:p>
      <text:p text:style-name="P27">Nie</text:p>
      <text:h text:style-name="P28" text:outline-level="2"><text:soft-page-break/><text:span text:style-name="Strong_20_Emphasis"><text:span text:style-name="T27">O</text:span></text:span><text:span text:style-name="Strong_20_Emphasis">świadczenia dotyczące dochodu i informacji formalnych</text:span></text:h>
      <text:p text:style-name="Text_20_body"><text:span text:style-name="Strong_20_Emphasis">Oświadczam, że przeciętny miesięczny dochód netto, w rozumieniu przepisów o świadczeniach rodzinnych, podzielony przez liczbę osób we wspólnym gospodarstwie domowym, obliczony za kwartał poprzedzający miesiąc złożenia wniosku, wynosi </text:span><text:span text:style-name="Strong_20_Emphasis"><text:span text:style-name="T5">[prosimy wpisać]:</text:span></text:span></text:p>
      <text:p text:style-name="Text_20_body"><text:span text:style-name="Strong_20_Emphasis">Liczba osób we wspólnym gospodarstwie domowym </text:span><text:span text:style-name="Strong_20_Emphasis"><text:span text:style-name="T5">[prosimy wpisać]:</text:span></text:span></text:p>
      <text:p text:style-name="Text_20_body">Oświadczam, że powyższe dane są zgodne z prawdą oraz że jestem świadomy(a) odpowiedzialności karnej za składanie nieprawdziwych danych.</text:p>
      <text:p text:style-name="Text_20_body">Oświadczam, że zapoznałem(am) się z objaśnieniami zawartymi we wniosku oraz że decyzje w sprawie przyznania dofinansowania albo odmowy jego przyznania będą podejmowane po otrzymaniu przez PCPR Zgierz środków finansowych na realizację zadań z zakresu rehabilitacji społecznej oraz po uchwaleniu planu finansowego na dany rok przez Radę Powiatu i podjęciu uchwały przez Zarząd Powiatu w sprawie określenia zasad udzielania dofinansowań w danym roku, nie później jednak niż do dnia 15 grudnia bieżącego roku.</text:p>
      <text:p text:style-name="Text_20_body">Oświadczam, że nie otrzymałem(am) oraz nie ubiegam się w bieżącym roku o dofinansowanie ze środków PFRON do turnusu rehabilitacyjnego w innej placówce.</text:p>
      <text:p text:style-name="P29"><text:span text:style-name="Strong_20_Emphasis">Data i czytelny podpis Wnioskodawcy </text:span><text:span text:style-name="Strong_20_Emphasis"><text:span text:style-name="T5">[prosimy wpisać]</text:span></text:span><text:span text:style-name="Strong_20_Emphasis">:</text:span></text:p>
      <text:p text:style-name="P30"><text:span text:style-name="Strong_20_Emphasis">Podpis pracownika PCPR:</text:span></text:p>
      <text:h text:style-name="P31" text:outline-level="2"><text:soft-page-break/>Przedstawiciel ustawowy <text:span text:style-name="T28">[</text:span><text:span text:style-name="T5">dla małoletniego Wnioskodawcy, opiekun prawny lub pełnomocnik</text:span><text:span text:style-name="T29">]</text:span></text:h>
      <text:p text:style-name="P1"><text:span text:style-name="T7">Imię i nazwisko</text:span> [prosimy wpisać]:</text:p>
      <text:p text:style-name="P1"><text:span text:style-name="T7">PESEL </text:span>[prosimy wpisać]:</text:p>
      <text:p text:style-name="P1"><text:span text:style-name="T7">Adres zamieszkania</text:span> [prosimy wpisać]:</text:p>
      <text:p text:style-name="P32"><text:span text:style-name="T7">Numer telefonu</text:span> <text:span text:style-name="T30">[prosimy podać w formacie 9 cyfr np. 123456789]</text:span>:</text:p>
      <text:p text:style-name="P1"><text:span text:style-name="T7">Adres e-mail</text:span> [prosimy wpisać]:</text:p>
      <text:p text:style-name="P33"><text:span text:style-name="T7">Podstawa umocowania </text:span>[<text:span text:style-name="T16">prosimy wybrać odpowiedni</text:span><text:span text:style-name="T17">ą</text:span><text:span text:style-name="T16"> opcje</text:span>]:</text:p>
      <text:p text:style-name="P34">Ustanowiony(a) przedstawicielem ustawowym / opiekunem prawnym / pełnomocnikiem:</text:p>
      <text:p text:style-name="P35"><text:span text:style-name="T31">N</text:span><text:span text:style-name="T7">a podstawie postanowienia Sądu </text:span><text:span text:style-name="T5">[prosimy wpisać]</text:span><text:span text:style-name="T7">:</text:span></text:p>
      <text:p text:style-name="P35"><text:span text:style-name="T31">Z</text:span><text:span text:style-name="T7"> dnia </text:span><text:span text:style-name="T5">[prosimy wpisać]:</text:span></text:p>
      <text:p text:style-name="P35"><text:span text:style-name="T7">Sygnatura akt </text:span><text:span text:style-name="T5">[prosimy wpisać]</text:span><text:span text:style-name="T7">:</text:span></text:p>
      <text:p text:style-name="P36"><text:span text:style-name="T31">L</text:span><text:span text:style-name="T7">ub na mocy pełnomocnictwa potwierdzonego przez notariusza </text:span><text:span text:style-name="T5">[prosimy wpisać]</text:span><text:span text:style-name="T7">:</text:span></text:p>
      <text:p text:style-name="P37"><text:span text:style-name="T32">Z</text:span> dnia <text:span text:style-name="T5">[prosimy wpisać]</text:span>:</text:p>
      <text:p text:style-name="P35"><text:span text:style-name="T31">R</text:span><text:span text:style-name="T7">epertorium numer </text:span>[prosimy wpisać]:</text:p>
      <text:p text:style-name="P38"><text:span text:style-name="Strong_20_Emphasis">Data </text:span><text:span text:style-name="Strong_20_Emphasis"><text:span text:style-name="T5">[prosimy wpisać]:</text:span></text:span></text:p>
      <text:p text:style-name="P39"><text:span text:style-name="Strong_20_Emphasis">Czytelny podpis przedstawiciela ustawowego / opiekuna prawnego / pełnomocnika </text:span><text:span text:style-name="Strong_20_Emphasis"><text:span text:style-name="T33">[Prosimy wpisać]</text:span></text:span><text:span text:style-name="Strong_20_Emphasis"><text:span text:style-name="T5">:</text:span></text:span></text:p>
      <text:h text:style-name="P40" text:outline-level="2" text:is-list-header="true"><text:soft-page-break/><text:span text:style-name="Strong_20_Emphasis">Oświadczenie </text:span><text:span text:style-name="Strong_20_Emphasis"><text:span text:style-name="T34">PCPR</text:span></text:span><text:span text:style-name="Strong_20_Emphasis"> o przyznaniu dofinansowania </text:span><text:span text:style-name="Strong_20_Emphasis"><text:span text:style-name="T29">[</text:span></text:span><text:span text:style-name="Emphasis"><text:span text:style-name="T4">wypełnia PCPR</text:span></text:span><text:span text:style-name="Emphasis"><text:span text:style-name="T35">]</text:span></text:span></text:h>
      <text:p text:style-name="P41"><text:span text:style-name="T7">Oświadczam, że zgodnie z decyzją PCPR w Zgierzu</text:span> <text:span text:style-name="Strong_20_Emphasis"><text:span text:style-name="T5">[prosimy podkreślić właściwe]</text:span></text:span><text:span text:style-name="T5">:</text:span></text:p>
      <text:p text:style-name="P42"><text:span text:style-name="Strong_20_Emphasis"><text:span text:style-name="T5">przyznano</text:span></text:span></text:p>
      <text:p text:style-name="P42"><text:span text:style-name="Strong_20_Emphasis"><text:span text:style-name="T5">nie przyznano</text:span></text:span></text:p>
      <text:p text:style-name="P43">dofinansowania do pobytu na turnusie rehabilitacyjnym</text:p>
      <text:p text:style-name="P44"><text:span text:style-name="Strong_20_Emphasis">Kwota dofinansowania dla uczestnika </text:span><text:span text:style-name="Strong_20_Emphasis"><text:span text:style-name="T5">[prosimy wpisać </text:span></text:span><text:span text:style-name="Strong_20_Emphasis"><text:span text:style-name="T36">zł</text:span></text:span><text:span text:style-name="Strong_20_Emphasis"><text:span text:style-name="T5">]</text:span></text:span><text:span text:style-name="Strong_20_Emphasis">:</text:span></text:p>
      <text:p text:style-name="P44"><text:span text:style-name="Strong_20_Emphasis">Słownie </text:span><text:span text:style-name="Strong_20_Emphasis"><text:span text:style-name="T36">[zł]</text:span></text:span><text:span text:style-name="Strong_20_Emphasis"><text:span text:style-name="T5">:</text:span></text:span></text:p>
      <text:p text:style-name="P45"><text:span text:style-name="Strong_20_Emphasis">Kwota dofinansowania dla opiekuna </text:span><text:span text:style-name="Strong_20_Emphasis"><text:span text:style-name="T5">[prosimy wpisać, jeżeli dotyczy </text:span></text:span><text:span text:style-name="Strong_20_Emphasis"><text:span text:style-name="T36">zł</text:span></text:span><text:span text:style-name="Strong_20_Emphasis"><text:span text:style-name="T5">]:</text:span></text:span></text:p>
      <text:p text:style-name="P45"><text:span text:style-name="Strong_20_Emphasis"><text:span text:style-name="T7">Słownie </text:span></text:span><text:span text:style-name="Strong_20_Emphasis"><text:span text:style-name="T36">[zł]</text:span></text:span><text:span text:style-name="Strong_20_Emphasis"><text:span text:style-name="T5">:</text:span></text:span></text:p>
      <text:p text:style-name="P46"><text:span text:style-name="Strong_20_Emphasis">Miejscowość i data </text:span><text:span text:style-name="Strong_20_Emphasis"><text:span text:style-name="T5">[wypełnia PCPR]:</text:span></text:span></text:p>
      <text:p text:style-name="P47"><text:span text:style-name="Strong_20_Emphasis">Podpis i pieczątka Dyrektora PCPR:</text:span></text:p>
      <text:h text:style-name="P6" text:outline-level="2">Załączniki do wniosku</text:h>
      <text:list text:style-name="L1">
        <text:list-item>
          <text:p text:style-name="P48"><text:span text:style-name="T37">Kopia aktualnego dokumentu potwierdzającego niepełnosprawność Wnioskodawcy [</text:span><text:span text:style-name="Emphasis"><text:span text:style-name="T37">oryginał do wglądu]</text:span></text:span></text:p>
        </text:list-item>
        <text:list-item>
          <text:p text:style-name="P48"><text:span text:style-name="T37">Aktualny wniosek lekarski na turnus rehabilitacyjny [</text:span><text:span text:style-name="Emphasis"><text:span text:style-name="T37">Załącznik nr 1 do wniosku]</text:span></text:span></text:p>
        </text:list-item>
        <text:list-item>
          <text:p text:style-name="P48"><text:span text:style-name="T37">Aktualna informacja o stanie zdrowia [</text:span><text:span text:style-name="Emphasis"><text:span text:style-name="T37">Załącznik nr 2 do wniosku]</text:span></text:span></text:p>
        </text:list-item>
        <text:list-item>
          <text:p text:style-name="P48"><text:span text:style-name="T37">Dokument potwierdzający dochód [</text:span><text:span text:style-name="Emphasis"><text:span text:style-name="T37">zgodnie z obowiązującymi przepisami]</text:span></text:span></text:p>
        </text:list-item>
        <text:list-item>
          <text:p text:style-name="P48"><text:span text:style-name="T37">Zaświadczenie szkolne [</text:span><text:span text:style-name="Emphasis"><text:span text:style-name="T37">w przypadku osoby uczącej się powyżej 16 roku życia]</text:span></text:span></text:p>
        </text:list-item>
        <text:list-item>
          <text:p text:style-name="P48"><text:span text:style-name="T37">Kopia dokumentu potwierdzającego sprawowanie opieki prawnej lub pełnomocnictwa [</text:span><text:span text:style-name="Emphasis"><text:span text:style-name="T37">jeżeli dotyczy]</text:span></text:span></text:p>
        </text:list-item>
        <text:list-item>
          <text:p text:style-name="P49">Klauzula informacyjna dotycząca przetwarzania danych osobowych (RODO)</text:p>
        </text:list-item>
      </text:list>
      <text:p text:style-name="P50">Załącznik nr 1 do wniosku</text:p>
      <text:p text:style-name="P51">Pieczęć zakładu opieki zdrowotnej lub gabinetu lekarskiego:</text:p>
      <text:h text:style-name="P52" text:outline-level="2" text:is-list-header="true">WNIOSEK LEKARSKI NA TURNUS REHABILITACYJNY</text:h>
      <text:h text:style-name="Heading_20_3" text:outline-level="3">Dane pacjenta</text:h>
      <text:p text:style-name="P53"><text:span text:style-name="T7">Imię </text:span>[prosimy wpisać]:</text:p>
      <text:p text:style-name="P53"><text:span text:style-name="T38">N</text:span><text:span text:style-name="T7">azwisko </text:span>[prosimy wpisać]:</text:p>
      <text:p text:style-name="Text_20_body"><text:span text:style-name="T7">PESEL</text:span> [prosimy wpisać]:</text:p>
      <text:p text:style-name="P54"><text:span text:style-name="T7">Adres zamieszkania</text:span> [prosimy wpisać]:</text:p>
      <text:p text:style-name="Text_20_body"><text:span text:style-name="T7">Rodzaj schorzenia lub dysfunkcji </text:span>[prosimy podkreślić właściwe i w razie potrzeby uzupełnić]:</text:p>
      <text:p text:style-name="P42">dysfunkcja narządu ruchu</text:p>
      <text:p text:style-name="P55">osoba poruszająca się na wózku inwalidzkim</text:p>
      <text:p text:style-name="P42">dysfunkcja narządu wzroku</text:p>
      <text:p text:style-name="P42">choroba psychiczna</text:p>
      <text:p text:style-name="P42">schorzenie układu krążenia</text:p>
      <text:p text:style-name="P42">dysfunkcja narządu słuchu</text:p>
      <text:p text:style-name="P42">upośledzenie umysłowe</text:p>
      <text:p text:style-name="P42">padaczka</text:p>
      <text:p text:style-name="P56">inne [prosimy wpisać]:</text:p>
      <text:p text:style-name="Text_20_body"><text:span text:style-name="T7">Konieczność opieki osoby drugiej podczas turnusu rehabilitacyjnego </text:span>[prosimy podkreślić właściwe]:</text:p>
      <text:p text:style-name="P57">N<text:span text:style-name="T39">ie</text:span></text:p>
      <text:p text:style-name="P58"><text:span text:style-name="T40">T</text:span><text:span text:style-name="T39">ak</text:span><text:span text:style-name="T40"> - </text:span>uzasadnienie [prosimy wpisać]:</text:p>
      <text:p text:style-name="P59"><text:span text:style-name="T7">Uwagi lekarza </text:span>[prosimy wpisać, jeżeli dotyczy]:</text:p>
      <text:p text:style-name="Text_20_body"><text:span text:style-name="T7">Data</text:span> [prosimy wpisać]:</text:p>
      <text:p text:style-name="P60"><text:span text:style-name="T7">Podpis i pieczątka lekarza</text:span>:</text:p>
      <text:p text:style-name="P61">Załącznik nr <text:span text:style-name="T41">2</text:span> do wniosku</text:p>
      <text:h text:style-name="P62" text:outline-level="2" text:is-list-header="true">INFORMACJA O STANIE ZDROWIA</text:h>
      <text:h text:style-name="P63" text:outline-level="3">Dane osoby, której dotyczy informacja</text:h>
      <text:p text:style-name="P64"><text:span text:style-name="T7">Imię</text:span> [prosimy wpisać]:</text:p>
      <text:p text:style-name="P64"><text:span text:style-name="T42">N</text:span><text:span text:style-name="T7">azwisko</text:span> [prosimy wpisać]:</text:p>
      <text:p text:style-name="P65"><text:span text:style-name="T7">Adres stałego zamieszkania</text:span> [prosimy wpisać]:</text:p>
      <text:p text:style-name="P65"><text:span text:style-name="T7">Dokument tożsamości</text:span> [prosimy wpisać rodzaj i numer]:</text:p>
      <text:p text:style-name="P65"><text:span text:style-name="T7">Data urodzenia </text:span>[prosimy wpisać]:</text:p>
      <text:p text:style-name="P65"><text:span text:style-name="T7">PESEL</text:span> [prosimy wpisać]: </text:p>
      <text:p text:style-name="P66"><text:span text:style-name="T7">Rozpoznanie choroby zasadniczej </text:span>[prosimy wpisać]:</text:p>
      <text:p text:style-name="P66"><text:span text:style-name="T7">Choroby współwystępujące, przebyte operacje </text:span>[prosimy wpisać]:</text:p>
      <text:p text:style-name="P66"><text:span text:style-name="T7">Uczulenia</text:span> [prosimy wpisać; w przypadku braku prosimy wpisać „nie dotyczy”]:</text:p>
      <text:p text:style-name="P67"><text:span text:style-name="T7">Przyjmowane leki </text:span>(nazwa i dawkowanie), zaopatrzenie ortopedyczne [prosimy wpisać]:</text:p>
      <text:p text:style-name="P68"><text:span text:style-name="T7">Odchylenia w badaniu przedmiotowym oraz badaniach dodatkowych</text:span> [prosimy wpisać, jeżeli dotyczy]:</text:p>
      <text:p text:style-name="P68"><text:span text:style-name="T7">Przebyte choroby zakaźne</text:span> (dotyczy osób do 16 roku życia) [prosimy wpisać, jeżeli dotyczy]:</text:p>
      <text:p text:style-name="P69"><text:soft-page-break/><text:span text:style-name="T7">Szczepienia ochronne</text:span> (daty) (dotyczy osób do 16 roku życia) [prosimy wpisać, jeżeli dotyczy]:</text:p>
      <text:p text:style-name="P70">Data [prosimy wpisać]: </text:p>
      <text:p text:style-name="P71">Podpis i pieczątka lekarza:</text:p>
      <text:p text:style-name="P72"><text:span text:style-name="T43">Uwaga: </text:span>Zobowiązuję się do przedstawienia lekarzowi na turnusie rehabilitacyjnym aktualnej informacji o stanie zdrowia.</text:p>
      <text:h text:style-name="P73" text:outline-level="2" text:is-list-header="true">KLAUZULA INFORMACYJNA PCPR W ZGIERZU</text:h>
      <text:p text:style-name="P70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<text:span text:style-name="T44">) (Dz. Urz. UE L 119, s. 1)</text:span> – <text:s/><text:span text:style-name="T44">dalej </text:span>„RODO”, informujemy, że:</text:p>
      <text:list text:style-name="L2">
        <text:list-item>
          <text:p text:style-name="P74">Administratorem Pani/Pana danych osobowych jest Powiatowe Centrum Pomocy Rodzinie w Zgierzu, z siedzibą przy ul. Sadowej 6a, 95-100 Zgierz.</text:p>
        </text:list-item>
        <text:list-item>
          <text:p text:style-name="P74">Pani/Pana dane osobowe będą przetwarzane przez Powiatowe Centrum Pomocy Rodzinie w Zgierzu na podstawie art. 6 ust. 1 lit. c) i lit. e) oraz art. 9 ust. 2 lit. h) RODO, w celu realizacji obowiązków prawnych ciążących na Administratorze oraz wykonywania zadań realizowanych w interesie publicznym, w szczególności wynikających z ustawy z dnia 27 sierpnia 1997 r. o rehabilitacji zawodowej i społecznej oraz zatrudnianiu osób niepełnosprawnych. Dane osobowe mogą zostać przekazane do Państwowego Funduszu Rehabilitacji Osób Niepełnosprawnych w celach monitorowania, kontroli, sprawozdawczości oraz ewaluacji realizowanych zadań.</text:p>
        </text:list-item>
        <text:list-item>
          <text:p text:style-name="P74">Okres przechowywania Pani/Pana danych osobowych wynika z przepisów ustawy z dnia 14 lipca 1983 r. o narodowym zasobie archiwalnym i archiwach oraz obowiązującej instrukcji kancelaryjnej. Dane osobowe przetwarzane do celów tymczasowych są usuwane po zakończeniu procesu przetwarzania.</text:p>
        </text:list-item>
        <text:list-item>
          <text:p text:style-name="P74">Pani/Pana dane osobowe mogą być przekazywane innym organom publicznym lub podmiotom wyłącznie w przypadkach, gdy obowiązek taki wynika bezpośrednio z przepisów prawa.</text:p>
        </text:list-item>
        <text:list-item>
          <text:p text:style-name="P74">Przysługuje Pani/Panu prawo dostępu do treści swoich danych osobowych oraz prawo ich sprostowania. W przypadku przetwarzania danych na podstawie zgody przysługuje również prawo do jej cofnięcia w dowolnym momencie poprzez złożenie stosownego oświadczenia w PCPR w Zgierzu.</text:p>
        </text:list-item>
        <text:list-item>
          <text:p text:style-name="P74">Przysługuje Pani/Panu prawo wniesienia skargi do Prezesa Urzędu Ochrony Danych Osobowych, jeżeli uzna Pani/Pan, że przetwarzanie danych osobowych narusza przepisy RODO.</text:p>
        </text:list-item>
        <text:list-item>
          <text:p text:style-name="P74">Przestrzeganie zasad ochrony danych osobowych w Powiatowym Centrum Pomocy Rodzinie w Zgierzu nadzoruje inspektor ochrony danych, z którym można kontaktować się za pośrednictwem poczty elektronicznej pod adresem: <text:a xlink:type="simple" xlink:href="mailto:ido.zgierz@gmail.com" text:style-name="Internet_20_link" text:visited-style-name="Visited_20_Internet_20_Link">ido.zgierz@gmail.com</text:a></text:p>
        </text:list-item>
      </text:list>
      <text:h text:style-name="P75" text:outline-level="3"><text:soft-page-break/>POTWIERDZENIE ZAPOZNANIA SIĘ Z KLAUZULĄ</text:h>
      <text:p text:style-name="P70"><text:span text:style-name="T7">Data</text:span> [prosimy wpisać]:</text:p>
      <text:p text:style-name="P70"><text:span text:style-name="T7">Czytelny podpis osoby, której dane dotyczą</text:span>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Noto Sans" svg:font-family="'Noto Sans'" style:font-family-generic="swiss" style:font-pitch="variable"/>
    <style:font-face style:name="Noto Sans1" svg:font-family="'Noto Sans'" style:font-adornments="Regularna" style:font-family-generic="swiss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1" fo:font-family="'Noto Sans'" style:font-style-name="Regularna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Noto Sans1" fo:font-family="'Noto Sans'" style:font-style-name="Regularna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Noto Sans1" fo:font-family="'Noto Sans'" style:font-style-name="Regularna" style:font-family-generic="swiss" style:font-pitch="variable" fo:font-size="14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loext:graphic-properties draw:fill="solid" draw:fill-color="#ffffff" draw:opacity="100%"/>
      <style:paragraph-properties fo:margin-left="0cm" fo:margin-right="0cm" fo:margin-top="0.801cm" fo:margin-bottom="0.499cm" style:contextual-spacing="false" fo:line-height="0.801cm" fo:text-align="start" style:justify-single-word="false" fo:text-indent="0cm" style:auto-text-indent="false" style:page-number="auto" fo:background-color="#ffffff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3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loext:graphic-properties draw:fill="none" draw:fill-color="#99ccff"/>
      <style:paragraph-properties fo:margin-left="0cm" fo:margin-right="0cm" fo:margin-top="0.499cm" fo:margin-bottom="0cm" style:contextual-spacing="false" fo:line-height="0.6cm" fo:text-align="start" style:justify-single-word="false" fo:text-indent="0cm" style:auto-text-indent="false" style:page-number="auto" fo:background-color="transparent" fo:padding="0.049cm" fo:border="none">
        <style:tab-stops/>
      </style:paragraph-properties>
      <style:text-properties style:font-name="Noto Sans1" fo:font-family="'Noto Sans'" style:font-style-name="Regularna" style:font-family-generic="swiss" style:font-pitch="variable" fo:font-size="12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6.244cm" fo:text-indent="1.249cm" style:auto-text-indent="false"/>
      <style:text-properties fo:font-size="12pt" style:font-size-asian="12pt"/>
    </style:style>
    <style:style style:name="Heading_20_7" style:display-name="Heading 7" style:family="paragraph" style:parent-style-name="Standard" style:default-outline-level="7" style:list-style-name="" style:class="chapter">
      <style:paragraph-properties fo:keep-with-next="always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>
      <style:paragraph-properties fo:line-height="150%"/>
      <style:text-properties fo:font-size="8pt" style:font-size-asian="8pt"/>
    </style:style>
    <style:style style:name="List_20_Paragraph" style:display-name="List Paragraph" style:family="paragraph" style:parent-style-name="Standard">
      <style:paragraph-properties fo:margin-left="1.24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740e00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Strona <text:page-number text:select-page="current">8</text:page-number><text:s/>z <text:page-count>10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1DT18H7M10S</meta:editing-duration>
    <meta:editing-cycles>306</meta:editing-cycles>
    <meta:printed-by>Tylda Tylda</meta:printed-by>
    <dc:title>Wniosek o dofinansowanie ze środków PFRON na uczestnictwo w turnusie rehabilitacyjnym</dc:title>
    <dc:date>2026-04-22T11:00:08.346505100</dc:date>
    <dc:creator>Rafał Kuczyński</dc:creator>
    <meta:document-statistic meta:table-count="0" meta:image-count="0" meta:object-count="0" meta:page-count="10" meta:paragraph-count="143" meta:word-count="1166" meta:character-count="8844" meta:non-whitespace-character-count="7831"/>
  </office:meta>
</office:document-meta>
</file>