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indent="5in"/>
    </style:style>
    <style:style style:name="P8" style:parent-style-name="Textbody" style:family="paragraph">
      <style:paragraph-properties fo:text-indent="5in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top="0.0784in" fo:margin-bottom="0.0826in"/>
    </style:style>
    <style:style style:name="P13" style:parent-style-name="Textbody" style:family="paragraph">
      <style:paragraph-properties fo:margin-bottom="0in"/>
    </style:style>
    <style:style style:name="P14" style:parent-style-name="Nagłówek2" style:family="paragraph">
      <style:paragraph-properties fo:margin-top="0.3937in"/>
    </style:style>
    <style:style style:name="P15" style:parent-style-name="Textbody" style:family="paragraph">
      <style:paragraph-properties fo:margin-bottom="0.0395in"/>
    </style:style>
    <style:style style:name="P16" style:parent-style-name="Nagłówek2" style:family="paragraph">
      <style:paragraph-properties fo:margin-top="0.0395in"/>
    </style:style>
    <style:style style:name="P17" style:parent-style-name="Textbody" style:family="paragraph">
      <style:paragraph-properties fo:margin-top="1.1812in" fo:margin-bottom="0.0826in"/>
    </style:style>
    <style:style style:name="P18" style:parent-style-name="Textbody" style:family="paragraph">
      <style:paragraph-properties fo:text-indent="4.8819in"/>
    </style:style>
    <style:style style:name="P19" style:parent-style-name="Textbody" style:family="paragraph">
      <style:paragraph-properties fo:margin-bottom="0in" fo:margin-left="0.5in">
        <style:tab-stops/>
      </style:paragraph-properties>
    </style:style>
  </office:automatic-styles>
  <office:body>
    <office:text text:use-soft-page-breaks="true">
      <text:p text:style-name="P1">Miejscowość:</text:p>
      <text:p text:style-name="P8">Data:</text:p>
      <text:p text:style-name="Textbody">Stempel zakładu opieki zdrowotnej</text:p>
      <text:p text:style-name="Textbody">lub gabinetu lekarskiego</text:p>
      <text:h text:style-name="Nagłówek1" text:outline-level="1">ZAŚWIADCZENIE LEKARSKIE dla celów związanych z ubieganiem się przez osobę niepełnosprawną o dofinansowanie ze środków Państwowego Funduszu<text:s/>Rehabilitacji Osób Niepełnosprawnych zaopatrzenia w sprzęt rehabilitacyjny</text:h>
      <text:p text:style-name="P9">Imię i nazwisko pacjenta [prosimy wpisać]:</text:p>
      <text:p text:style-name="P10">PESEL [prosimy wpisać]:</text:p>
      <text:p text:style-name="P11">Adres zamieszkania [prosimy wpisać]:</text:p>
      <text:h text:style-name="Nagłówek2" text:outline-level="2">Rodzaj schorzenia lub dysfunkcji<text:s/><text:span text:style-name="StrongEmphasis">[prosimy podkreślić właściwe i w razie potr</text:span><text:span text:style-name="StrongEmphasis">zeby uzupełnić]:</text:span></text:h>
      <text:p text:style-name="Textbody">dysfunkcja narządu ruchu z koniecznością poruszania się na wózku inwalidzkim</text:p>
      <text:p text:style-name="Textbody">inna dysfunkcja narządu ruchu [prosimy wpisać jaka]:</text:p>
      <text:p text:style-name="P12">dysfunkcja narządu słuchu</text:p>
      <text:p text:style-name="Textbody">dysfunkcja narządu mowy</text:p>
      <text:p text:style-name="Textbody">dysfunkcja narządu wzroku</text:p>
      <text:p text:style-name="Textbody">upośledzenie umysłowe</text:p>
      <text:p text:style-name="Textbody">choroba psychiczna</text:p>
      <text:p text:style-name="Textbody">epilepsja</text:p>
      <text:p text:style-name="Textbody">schorzenie układu krążenia</text:p>
      <text:p text:style-name="Textbody">inne [prosimy wpisać jakie]:</text:p>
      <text:p text:style-name="P13"/>
      <text:soft-page-break/>
      <text:h text:style-name="Nagłówek2" text:outline-level="2">Konieczność zaopatrzenia w sprzęt rehabilitacyjny</text:h>
      <text:p text:style-name="Textbody">Stwierdzam konieczność zaopatrzenia w sprzęt rehabilitacyjny stosownie do potrzeb wynikających z niepełnosprawności, ze<text:s/>względu na potrzebę prowadzenia rehabilitacji w warunkach domowych przy użyciu tego sprzętu.<text:span text:style-name="StrongEmphasis">[prosimy podkreślić właściwe]:</text:span></text:p>
      <text:p text:style-name="Textbody">TAK</text:p>
      <text:p text:style-name="Textbody">NIE</text:p>
      <text:p text:style-name="Textbody"><text:span text:style-name="StrongEmphasis">W przypadku odpowiedzi „TAK” – nazwa zalecanego sprzętu rehabilitacyjnego [prosimy wpisać]:</text:span></text:p>
      <text:h text:style-name="P14" text:outline-level="2">Brak przeciwwskazań medycznych do użytkowania sprzętu</text:h>
      <text:p text:style-name="Textbody">Stwierdzam brak przeciwwskazań medycznych do użytkowania wyżej wymienionego sprzętu przez osobę, której dotyczy zaświadczenie.<text:s/><text:span text:style-name="StrongEmphasis">[prosimy podkreślić właściwe]:</text:span></text:p>
      <text:p text:style-name="Textbody">TAK</text:p>
      <text:p text:style-name="P15">NIE</text:p>
      <text:h text:style-name="P16" text:outline-level="2">Uzasadnienie konieczności zaopatrzenia w sprzęt rehabilitacyjny [prosimy wpisać]:</text:h>
      <text:p text:style-name="Textbody">Zaświadczenie wydaje się w celu złożenia w Powiatowym Centrum Pomocy Rodzinie w Zgierzu w związku z ubieganiem się o dofinansowanie ze środków Państwowego Funduszu Rehabilitacji Osób Niepełnosprawnych zaopatrzenia w sprzęt rehabilitacyjny.</text:p>
      <text:p text:style-name="P17">data:</text:p>
      <text:p text:style-name="Textbody">miejscowość:</text:p>
      <text:p text:style-name="P18">pieczątka i podpis lekarz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Noto Sans" svg:font-family="Noto Sans" style:font-family-generic="swiss" style:font-pitch="variable" svg:panose-1="2 11 5 2 4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style:font-name="Noto Sans" style:font-name-asian="Noto Sans" style:font-name-complex="Noto Sans" fo:font-weight="bold" style:font-weight-asian="bold" style:font-weight-complex="bold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3152in" fo:margin-bottom="0.1965in" fo:line-height="0.3152in" fo:background-color="#FFFFFF"/>
      <style:text-properties style:font-name="Noto Sans" style:font-name-asian="Noto Sans" style:font-name-complex="Noto Sans" fo:font-weight="bold" style:font-weight-asian="bold" style:font-weight-complex="bold" fo:font-size="13pt" style:font-size-asian="13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1965in" fo:margin-bottom="0in" fo:line-height="0.2361in"/>
      <style:text-properties style:font-name="Noto Sans" style:font-name-asian="Noto Sans" style:font-name-complex="Noto Sans"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agłówek7" style:display-name="Nagłówek 7" style:family="paragraph" style:parent-style-name="Standard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Noto Sans" style:font-name-asian="Noto Sans" style:font-name-complex="Noto Sans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style:font-name="Arial" style:font-name-asian="Arial" style:font-name-complex="Arial"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name="Arial" style:font-name-asian="Arial" style:font-name-complex="Arial" style:font-size-complex="9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extbodyindent" style:display-name="Text body indent" style:family="paragraph" style:parent-style-name="Standard">
      <style:paragraph-properties fo:margin-left="2.4583in" fo:text-indent="0.4916in">
        <style:tab-stops/>
      </style:paragraph-properties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paragraph-properties fo:line-height="150%"/>
      <style:text-properties fo:font-size="8pt" style:font-size-asian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fo:font-weight="bold" style:font-weight-asian="bold" style:font-weight-complex="bold"/>
    </style:style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Times New Roman" style:font-name-asian="Times New Roman" style:font-name-complex="Times New Roman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-complex="Courier New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-complex="Courier New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Textbody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text:s/></text:span><text:span text:style-name="T5"><text:page-number text:fixed="false">3</text:page-number></text:span><text:span text:style-name="T6"><text:s/>z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świadczenie Lekarskie zaopatrzenie w sprzęt rehabilitacyjny</dc:title>
    <dc:subject>Zaświadczenie Lekarskie zaopatrzenie w sprzęt rehabilitacyjny</dc:subject>
    <meta:initial-creator>Justyna Kindlein</meta:initial-creator>
    <dc:creator>Justyna Kindlein</dc:creator>
    <meta:creation-date>2026-05-19T14:02:00Z</meta:creation-date>
    <dc:date>2026-05-19T14:02:00Z</dc:date>
    <meta:print-date>2026-05-18T09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82" meta:row-count="12" meta:non-whitespace-character-count="1530"/>
  </office:meta>
</office:document-meta>
</file>